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e7f788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f1bd83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f1674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e209b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8d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d6a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be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eac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e2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e2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officeooo:rsid="000d545c"/>
    </style:style>
    <style:style style:name="T15" style:family="text">
      <style:text-properties officeooo:rsid="0036b6bb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fb767e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100684a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1"/>
    </style:style>
    <style:style style:name="T22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eeacc7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f76de5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f8d47d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fe209b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004bcb" style:font-size-asian="12pt" style:font-weight-asian="normal" style:font-size-complex="12pt" style:font-weight-complex="normal"/>
    </style:style>
    <style:style style:name="T30" style:family="text">
      <style:text-properties officeooo:rsid="00f8d4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17">Nº 417/</text:span>20<text:span text:style-name="T16">22</text:span></text:p>
      <text:p text:style-name="P18"><text:span text:style-name="T22">Recolhimento de galhos</text:span><text:span text:style-name="T23"> </text:span><text:span text:style-name="T24">na </text:span><text:span text:style-name="T27">Rua </text:span><text:span text:style-name="T12">Coronel Travassos</text:span><text:span text:style-name="T25">, em frente ao n</text:span><text:span text:style-name="T26">º</text:span><text:span text:style-name="T25"> </text:span><text:span text:style-name="T28">2605</text:span><text:span text:style-name="T25">, </text:span><text:span text:style-name="T29">no Bairro </text:span><text:span text:style-name="T12">Rondônia</text:span><text:span text:style-name="T25">.</text:span></text:p>
      <text:p text:style-name="P6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8"><text:span text:style-name="T7">Recolhimento de galhos</text:span><text:span text:style-name="T8"> </text:span><text:span text:style-name="T9">na </text:span><text:span text:style-name="T10">Rua </text:span><text:span text:style-name="T12">Coronel Travassos</text:span><text:span text:style-name="T11">, em frente ao nº </text:span><text:span text:style-name="T12">2605</text:span><text:span text:style-name="T11">, Bairro </text:span><text:span text:style-name="T6"><text:tab/></text:span><text:span text:style-name="T12">Rondônia</text:span><text:span text:style-name="T5">.</text:span></text:p>
      <text:p text:style-name="P7"><text:span text:style-name="T21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3">18</text:span></text:span><text:span text:style-name="Fonte_20_parág._20_padrão"><text:span text:style-name="T4"> de fevereiro de 2022.</text:span></text:span></text:p>
      <text:p text:style-name="P11"/>
      <text:p text:style-name="P12">Vereador <text:span text:style-name="T30">Vladi Lourenço</text:span></text:p>
      <text:p text:style-name="P13"/>
      <text:p text:style-name="P9"/>
      <text:p text:style-name="P17"/>
      <text:p text:style-name="P14"/>
      <text:p text:style-name="P10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5">R</text:span>edação conforme original do autor.</text:p>
      <text:p text:style-name="P16"><text:span text:style-name="T18">/</text:span>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0" meta:character-count="859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joao-souza0/tmp/.broffice.org/3/user/template/modelo-2012.ott" meta:date="2014-03-06T13:16:53"/>
  </office:meta>
</office:document-meta>
</file>