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e7f788" style:font-size-asian="12pt" style:font-weight-asian="normal" style:font-size-complex="12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officeooo:paragraph-rsid="00f1bd83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0f16742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officeooo:paragraph-rsid="0059e4aa"/>
    </style:style>
    <style:style style:name="P17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fe29fc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8a719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3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f8d4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fd6a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489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38d9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9f3e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be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eeac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fe2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3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fe29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0524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officeooo:rsid="000d545c"/>
    </style:style>
    <style:style style:name="T16" style:family="text">
      <style:text-properties officeooo:rsid="0036b6bb"/>
    </style:style>
    <style:style style:name="T17" style:family="text">
      <style:text-properties officeooo:rsid="007fc347"/>
    </style:style>
    <style:style style:name="T18" style:family="text">
      <style:text-properties officeooo:rsid="009945ca"/>
    </style:style>
    <style:style style:name="T19" style:family="text">
      <style:text-properties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20" style:family="text">
      <style:text-properties fo:font-size="12pt" fo:font-weight="normal" officeooo:rsid="00fb767e" style:font-name-asian="Arial1" style:font-size-asian="12pt" style:font-weight-asian="normal" style:font-name-complex="Arial1" style:font-size-complex="12pt" style:font-weight-complex="normal"/>
    </style:style>
    <style:style style:name="T21" style:family="text">
      <style:text-properties fo:font-size="12pt" fo:font-weight="normal" officeooo:rsid="01033835" style:font-name-asian="Arial1" style:font-size-asian="12pt" style:font-weight-asian="normal" style:font-name-complex="Arial1" style:font-size-complex="12pt" style:font-weight-complex="normal"/>
    </style:style>
    <style:style style:name="T22" style:family="text">
      <style:text-properties style:font-name="Nimbus Roman No9 L1"/>
    </style:style>
    <style:style style:name="T23" style:family="text">
      <style:text-properties style:font-name="Nimbus Roman No9 L1" fo:font-size="12pt" fo:font-weight="normal" officeooo:rsid="00c4892f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038d9b0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09f3e02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0eeacc7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0f76de5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0f8d47d" style:font-size-asian="12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0fe29fc" style:font-size-asian="12pt" style:font-weight-asian="normal" style:font-size-complex="12pt" style:font-weight-complex="normal"/>
    </style:style>
    <style:style style:name="T30" style:family="text">
      <style:text-properties style:font-name="Nimbus Roman No9 L1" fo:font-size="12pt" fo:font-weight="normal" officeooo:rsid="00ffe524" style:font-size-asian="12pt" style:font-weight-asian="normal" style:font-size-complex="12pt" style:font-weight-complex="normal"/>
    </style:style>
    <style:style style:name="T31" style:family="text">
      <style:text-properties officeooo:rsid="00f8d47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<text:span text:style-name="T18">Nº 418/</text:span>20<text:span text:style-name="T17">22</text:span></text:p>
      <text:p text:style-name="P18"><text:span text:style-name="T23">Recolhimento de galhos</text:span><text:span text:style-name="T24"> </text:span><text:span text:style-name="T25">na </text:span><text:span text:style-name="T28">Rua </text:span><text:span text:style-name="T13">José Plácido de Castro</text:span><text:span text:style-name="T11">,</text:span><text:span text:style-name="T26"> em frente ao n</text:span><text:span text:style-name="T27">º</text:span><text:span text:style-name="T26"> </text:span><text:span text:style-name="T29">421</text:span><text:span text:style-name="T26">, </text:span><text:span text:style-name="T30">no Bairro </text:span><text:span text:style-name="T13">Mauá</text:span><text:span text:style-name="T26">.</text:span></text:p>
      <text:p text:style-name="P6"><text:span text:style-name="T15">Solicita-se</text:span>, após os trâmites regimentais, <text:span text:style-name="T15">que seja enviada </text:span>cópia da presente proposição ao <text:span text:style-name="T15">Poder Executivo</text:span>, para que <text:span text:style-name="T15">realize as seguintes providências:</text:span></text:p>
      <text:p text:style-name="P8"><text:span text:style-name="T7">Recolhimento de galhos</text:span><text:span text:style-name="T8"> </text:span><text:span text:style-name="T9">na </text:span><text:span text:style-name="T10">Rua </text:span><text:span text:style-name="T13">José Plácido de Castro</text:span><text:span text:style-name="T11">, em frente ao nº </text:span><text:span text:style-name="T13">421</text:span><text:span text:style-name="T11">, </text:span><text:span text:style-name="T14">no</text:span><text:span text:style-name="T11"> Bairro </text:span><text:span text:style-name="T13">Mauá</text:span><text:span text:style-name="T5">.</text:span></text:p>
      <text:p text:style-name="P7"><text:span text:style-name="T22">Novo Hamburgo</text:span><text:span text:style-name="Strong_20_Emphasis"><text:span text:style-name="T2">,</text:span></text:span><text:span text:style-name="Fonte_20_parág._20_padrão"><text:span text:style-name="T3"> </text:span></text:span><text:span text:style-name="Fonte_20_parág._20_padrão"><text:span text:style-name="T12">18</text:span></text:span><text:span text:style-name="Fonte_20_parág._20_padrão"><text:span text:style-name="T4"> de fevereiro de 2022.</text:span></text:span></text:p>
      <text:p text:style-name="P11"/>
      <text:p text:style-name="P12">Vereador <text:span text:style-name="T31">Vladi Lourenço</text:span></text:p>
      <text:p text:style-name="P13"/>
      <text:p text:style-name="P9"/>
      <text:p text:style-name="P17"/>
      <text:p text:style-name="P14"/>
      <text:p text:style-name="P10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<text:span text:style-name="T16">R</text:span>edação conforme original do autor.</text:p>
      <text:p text:style-name="P16"><text:span text:style-name="T19">/</text:span><text:span text:style-name="T2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4" meta:word-count="145" meta:character-count="861" meta:non-whitespace-character-count="7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mozilla_joao-souza0/tmp/.broffice.org/3/user/template/modelo-2012.ott" meta:date="2014-03-06T13:16:53"/>
  </office:meta>
</office:document-meta>
</file>