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7f345c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37f7712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37f7712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font-weight="normal" officeooo:rsid="0324f5cc" officeooo:paragraph-rsid="037ca15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7ca15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7d500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7f7712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7f345c"/>
    </style:style>
    <style:style style:name="T16" style:family="text">
      <style:text-properties officeooo:rsid="03827a33"/>
    </style:style>
    <style:style style:name="T17" style:family="text">
      <style:text-properties officeooo:rsid="0382df9d"/>
    </style:style>
    <style:style style:name="T18" style:family="text">
      <style:text-properties fo:language="pt" fo:country="BR" style:language-complex="pt" style:country-complex="BR"/>
    </style:style>
    <style:style style:name="T19" style:family="text">
      <style:text-properties officeooo:rsid="03834e08"/>
    </style:style>
    <style:style style:name="T20" style:family="text">
      <style:text-properties officeooo:rsid="038354e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6">PEDIDO DE PROVIDÊNCIAS </text:span>Nº <text:span text:style-name="T16">419</text:span>/<text:span text:style-name="T13">2022</text:span></text:p>
      <text:p text:style-name="P12">Capina e roçada na calçada na <text:span text:style-name="T17">R</text:span>ua Joaquim Pedro Soares, n<text:span text:style-name="T17">º</text:span> 712, no <text:span text:style-name="T17">B</text:span>airro Vila Nova.</text:p>
      <text:p text:style-name="P7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3">Capina e roçada na calçada na <text:span text:style-name="T20">R</text:span>ua Joaquim Pedro Soares, n<text:span text:style-name="T19">º</text:span> 712, no <text:span text:style-name="T19">B</text:span>airro Vila Nova.</text:p>
      <text:p text:style-name="P14"><text:span text:style-name="T18"><text:tab/></text:span></text:p>
      <text:p text:style-name="P6"><text:span text:style-name="T2"><text:tab/><text:tab/>N</text:span><text:span text:style-name="T6">ovo Hamburgo, </text:span><text:span text:style-name="T11">1</text:span><text:span text:style-name="T12">8</text:span><text:span text:style-name="T9"> de </text:span><text:span text:style-name="T11">fevereiro</text:span><text:span text:style-name="T10"> </text:span><text:span text:style-name="T7">de 20</text:span><text:span text:style-name="T11">22</text:span><text:span text:style-name="T7">.</text:span></text:p>
      <text:p text:style-name="P10"><text:span text:style-name="T3">Vereador</text:span><text:span text:style-name="T4"> </text:span><text:span text:style-name="T5">Raizer Ferreira</text:span></text:p>
      <text:p text:style-name="P5"/>
      <text:p text:style-name="P5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18T11:08:44.646158035</dc:date>
    <meta:printed-by>Bruna Bernardo</meta:printed-by>
    <meta:print-date>2021-06-15T13:08:03.413000000</meta:print-date>
    <dc:language>pt-BR</dc:language>
    <meta:editing-cycles>298</meta:editing-cycles>
    <meta:editing-duration>PT20H22M30S</meta:editing-duration>
    <dc:creator>Raquel Silva</dc:creator>
    <meta:document-statistic meta:table-count="0" meta:image-count="1" meta:object-count="0" meta:page-count="1" meta:paragraph-count="15" meta:word-count="144" meta:character-count="854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