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60d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248da" style:font-weight-asian="normal" style:font-weight-complex="normal"/>
    </style:style>
    <style:style style:name="T4" style:family="text">
      <style:text-properties fo:font-weight="normal" officeooo:rsid="0019571c" style:font-weight-asian="normal" style:font-weight-complex="normal"/>
    </style:style>
    <style:style style:name="T5" style:family="text">
      <style:text-properties fo:font-weight="normal" officeooo:rsid="0015a16c" style:font-weight-asian="normal" style:font-weight-complex="normal"/>
    </style:style>
    <style:style style:name="T6" style:family="text">
      <style:text-properties fo:font-weight="normal" officeooo:rsid="001ec5a8" style:font-weight-asian="normal" style:font-weight-complex="normal"/>
    </style:style>
    <style:style style:name="T7" style:family="text">
      <style:text-properties fo:font-weight="normal" officeooo:rsid="0041ee01" style:font-weight-asian="normal" style:font-weight-complex="normal"/>
    </style:style>
    <style:style style:name="T8" style:family="text">
      <style:text-properties fo:font-weight="normal" officeooo:rsid="002777c9" style:font-weight-asian="normal" style:font-weight-complex="normal"/>
    </style:style>
    <style:style style:name="T9" style:family="text">
      <style:text-properties fo:font-weight="normal" officeooo:rsid="004611f6" style:font-weight-asian="normal" style:font-weight-complex="normal"/>
    </style:style>
    <style:style style:name="T10" style:family="text">
      <style:text-properties fo:font-weight="normal" officeooo:rsid="003d1ff3" style:font-weight-asian="normal" style:font-weight-complex="normal"/>
    </style:style>
    <style:style style:name="T11" style:family="text">
      <style:text-properties fo:font-weight="normal" officeooo:rsid="0047dd4e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officeooo:rsid="000f4373"/>
    </style:style>
    <style:style style:name="T14" style:family="text">
      <style:text-properties officeooo:rsid="001248da"/>
    </style:style>
    <style:style style:name="T15" style:family="text">
      <style:text-properties officeooo:rsid="0014368e"/>
    </style:style>
    <style:style style:name="T16" style:family="text">
      <style:text-properties officeooo:rsid="0015a16c"/>
    </style:style>
    <style:style style:name="T17" style:family="text">
      <style:text-properties officeooo:rsid="001ec5a8"/>
    </style:style>
    <style:style style:name="T18" style:family="text">
      <style:text-properties officeooo:rsid="002777c9"/>
    </style:style>
    <style:style style:name="T19" style:family="text">
      <style:text-properties officeooo:rsid="002f4b07"/>
    </style:style>
    <style:style style:name="T20" style:family="text">
      <style:text-properties officeooo:rsid="00318cbc"/>
    </style:style>
    <style:style style:name="T21" style:family="text">
      <style:text-properties officeooo:rsid="0035faed"/>
    </style:style>
    <style:style style:name="T22" style:family="text">
      <style:text-properties officeooo:rsid="0043776d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37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fc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4611f6"/>
    </style:style>
    <style:style style:name="T27" style:family="text">
      <style:text-properties officeooo:rsid="0047dd4e"/>
    </style:style>
    <style:style style:name="T28" style:family="text">
      <style:text-properties officeooo:rsid="00560d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8">117</text:span>/20<text:span text:style-name="T22">22</text:span></text:p>
      <text:p text:style-name="P16"><text:span text:style-name="T20">D</text:span>esignação <text:span text:style-name="T16">do</text:span> <text:span text:style-name="T17">v</text:span>ereador<text:span text:style-name="T16"> Cristiano Coller </text:span>como representante desta Casa <text:span text:style-name="T13">Legislativa</text:span> na <text:span text:style-name="T18">52ª Edição da</text:span> F<text:span text:style-name="T13">RANCAL</text:span> – Feira Internacional da Moda em Calçados e Acessórios, <text:span text:style-name="T14">nos dias 22</text:span> <text:span text:style-name="T26">e 23 de agosto</text:span> de 20<text:span text:style-name="T27">22</text:span>. </text:p>
      <text:p text:style-name="P17"><text:span text:style-name="T19">R</text:span>equer-<text:span text:style-name="T21">se,</text:span> <text:span text:style-name="T12">após os trâmites regimentais</text:span>, <text:span text:style-name="T1">a designação </text:span><text:span text:style-name="T4">do</text:span><text:span text:style-name="T1"> </text:span><text:span text:style-name="T6">v</text:span><text:span text:style-name="T11">ereador</text:span><text:span text:style-name="T5"> Cristiano Coller </text:span><text:span text:style-name="T11">como representante desta Casa </text:span><text:span text:style-name="T2">Legislativa</text:span><text:span text:style-name="T11"> na </text:span><text:span text:style-name="T8">52ª Edição da</text:span><text:span text:style-name="T11"> F</text:span><text:span text:style-name="T2">RANCAL</text:span><text:span text:style-name="T11"> – Feira Internacional da Moda em Calçados e Acessórios, </text:span><text:span text:style-name="T3">nos dias 22</text:span><text:span text:style-name="T11"> </text:span><text:span text:style-name="T9">e 23 de agosto</text:span><text:span text:style-name="T11"> de 2022,</text:span><text:span text:style-name="T1"> em São Paulo –</text:span><text:span text:style-name="T7"> </text:span><text:span text:style-name="T1">SP. </text:span></text:p>
      <text:p text:style-name="P9"><text:span text:style-name="T23">Novo Hamburgo, </text:span><text:span text:style-name="T24">18</text:span><text:span text:style-name="T23"> de </text:span><text:span text:style-name="T24">fevereir</text:span><text:span text:style-name="T25">o</text:span><text:span text:style-name="T23"> de 20</text:span><text:span text:style-name="T24">22</text:span><text:span text:style-name="T23">.</text:span></text:p>
      <text:p text:style-name="P8"/>
      <text:p text:style-name="P8"/>
      <text:p text:style-name="P12"><text:s text:c="108"/>Vereador <text:span text:style-name="T15">Cristiano Coller</text:span></text:p>
      <text:p text:style-name="P13"/>
      <text:p text:style-name="P14"/>
      <text:p text:style-name="P11"/>
      <text:p text:style-name="P11"/>
      <text:p text:style-name="P10"/>
      <text:p text:style-name="P5"/>
      <text:p text:style-name="P5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>O<text:span text:style-name="T21">bs</text:span>.: Redação conforme original do autor.</text:p>
      <text:p text:style-name="P7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2:28:25.157153212</dc:date>
    <meta:printed-by>Luciara Pires</meta:printed-by>
    <meta:print-date>2012-06-11T18:03:30</meta:print-date>
    <dc:language>pt-BR</dc:language>
    <meta:editing-cycles>118</meta:editing-cycles>
    <meta:editing-duration>PT4H12M59S</meta:editing-duration>
    <dc:creator>Simara Cecatto</dc:creator>
    <meta:document-statistic meta:table-count="0" meta:image-count="1" meta:object-count="0" meta:page-count="1" meta:paragraph-count="13" meta:word-count="162" meta:character-count="1089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