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24f5cc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7ca150" style:text-blinking="false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105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10584" style:text-blinking="false" fo:background-color="#ffff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ca15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8495c4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7f345c"/>
    </style:style>
    <style:style style:name="T16" style:family="text">
      <style:text-properties officeooo:rsid="0383a21f"/>
    </style:style>
    <style:style style:name="T17" style:family="text">
      <style:text-properties officeooo:rsid="038495c4"/>
    </style:style>
    <style:style style:name="T18" style:family="text">
      <style:text-properties officeooo:rsid="038566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S </text:span><text:s/>Nº <text:span text:style-name="T16">421</text:span>/<text:span text:style-name="T13">2022</text:span></text:p>
      <text:p text:style-name="P10">Patrolamento e colocação de brita<text:span text:style-name="T18">s</text:span> na Rua Pedras Claras, no <text:span text:style-name="T18">B</text:span>airro São José/Kephas.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3">Patrolamento e colocação de brita<text:span text:style-name="T18">s</text:span> na Rua Pedras Claras, no <text:span text:style-name="T18">B</text:span>airro São José/Kephas.</text:p>
      <text:p text:style-name="P7"><text:tab/><text:tab/></text:p>
      <text:p text:style-name="P6"><text:span text:style-name="T2"><text:tab/><text:tab/>N</text:span><text:span text:style-name="T6">ovo Hamburgo, </text:span><text:span text:style-name="T11">1</text:span><text:span text:style-name="T12">8</text:span><text:span text:style-name="T9"> de </text:span><text:span text:style-name="T11">fevereiro</text:span><text:span text:style-name="T10"> </text:span><text:span text:style-name="T7">de 20</text:span><text:span text:style-name="T11">22</text:span><text:span text:style-name="T7">.</text:span></text:p>
      <text:p text:style-name="P9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1:16:43.340822306</dc:date>
    <meta:printed-by>Bruna Bernardo</meta:printed-by>
    <meta:print-date>2021-06-15T13:08:03.413000000</meta:print-date>
    <dc:language>pt-BR</dc:language>
    <meta:editing-cycles>298</meta:editing-cycles>
    <meta:editing-duration>PT20H18M56S</meta:editing-duration>
    <dc:creator>Raquel Silva</dc:creator>
    <meta:document-statistic meta:table-count="0" meta:image-count="1" meta:object-count="0" meta:page-count="1" meta:paragraph-count="15" meta:word-count="138" meta:character-count="852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