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0bbc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0bbcb" officeooo:paragraph-rsid="0380bbcb" style:text-blinking="false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font-weight="normal" officeooo:rsid="0324f5cc" officeooo:paragraph-rsid="037ca15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380bbcb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7ca15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7d500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7f7712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7f345c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officeooo:rsid="002d0972" style:text-blinking="false" fo:background-color="#ffffff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officeooo:rsid="0380bbcb" style:text-blinking="false" fo:background-color="#ffffff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officeooo:rsid="0381ebb8" style:text-blinking="false" fo:background-color="#ffffff" loext:char-shading-value="0" style:font-name-asian="Arial" style:language-asian="pt" style:country-asian="BR" style:font-name-complex="Arial"/>
    </style:style>
    <style:style style:name="T19" style:family="text">
      <style:text-properties style:font-name-asian="Arial" style:language-asian="pt" style:country-asian="BR" style:font-name-complex="Arial"/>
    </style:style>
    <style:style style:name="T20" style:family="text">
      <style:text-properties officeooo:rsid="002d0972" style:font-name-asian="Arial" style:language-asian="pt" style:country-asian="BR" style:font-name-complex="Arial"/>
    </style:style>
    <style:style style:name="T21" style:family="text">
      <style:text-properties officeooo:rsid="0381ebb8" style:font-name-asian="Arial" style:language-asian="pt" style:country-asian="BR" style:font-name-complex="Arial"/>
    </style:style>
    <style:style style:name="T22" style:family="text">
      <style:text-properties officeooo:rsid="0381ebb8"/>
    </style:style>
    <style:style style:name="T23" style:family="text">
      <style:text-properties fo:language="pt" fo:country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OVIDÊNCIAS </text:span><text:s/>Nº <text:span text:style-name="T22">422</text:span>/<text:span text:style-name="T13">2022</text:span></text:p>
      <text:p text:style-name="P11"><text:span text:style-name="T20">P</text:span><text:span text:style-name="T19">atrolamento e britagem na extensão da </text:span><text:span text:style-name="T21">R</text:span><text:span text:style-name="T19">ua Ataliba Konrath, no Bairro Lomba Grande.</text:span></text:p>
      <text:p text:style-name="P7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4"><text:span text:style-name="T16">Patrolamento e britagem na extensão da </text:span><text:span text:style-name="T18">R</text:span><text:span text:style-name="T16">ua Ataliba Konrath, no Bairro Lomba Grande. </text:span><text:span text:style-name="T17">Segundo moradores locais cada vez que chove a rua se torna intransitável. </text:span></text:p>
      <text:p text:style-name="P13"><text:span text:style-name="T23"><text:tab/><text:tab/></text:span></text:p>
      <text:p text:style-name="P6"><text:span text:style-name="T2"><text:tab/><text:tab/>N</text:span><text:span text:style-name="T6">ovo Hamburgo, </text:span><text:span text:style-name="T11">1</text:span><text:span text:style-name="T12">8</text:span><text:span text:style-name="T9"> de </text:span><text:span text:style-name="T11">fevereiro</text:span><text:span text:style-name="T10"> </text:span><text:span text:style-name="T8"><text:s/></text:span><text:span text:style-name="T7">de 20</text:span><text:span text:style-name="T11">22</text:span><text:span text:style-name="T7">.</text:span></text:p>
      <text:p text:style-name="P10"><text:span text:style-name="T3">Vereador</text:span><text:span text:style-name="T4"> </text:span><text:span text:style-name="T5">Raizer Ferreira</text:span></text:p>
      <text:p text:style-name="P5"/>
      <text:p text:style-name="P5"/>
      <text:p text:style-name="P8"/>
      <text:p text:style-name="P8"/>
      <text:p text:style-name="P9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18T11:24:36.146513935</dc:date>
    <meta:printed-by>Bruna Bernardo</meta:printed-by>
    <meta:print-date>2021-06-15T13:08:03.413000000</meta:print-date>
    <dc:language>pt-BR</dc:language>
    <meta:editing-cycles>296</meta:editing-cycles>
    <meta:editing-duration>PT20H32M14S</meta:editing-duration>
    <dc:creator>Raquel Silva</dc:creator>
    <meta:document-statistic meta:table-count="0" meta:image-count="1" meta:object-count="0" meta:page-count="1" meta:paragraph-count="15" meta:word-count="150" meta:character-count="930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