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64b86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64b86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7fd4c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b8cc16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b7f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777b1d"/>
    </style:style>
    <style:style style:name="T2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1b7fd4c" style:font-size-asian="10.5pt" style:font-weight-asian="normal" style:font-size-complex="12pt" style:font-weight-complex="normal"/>
    </style:style>
    <style:style style:name="T33" style:family="text">
      <style:text-properties officeooo:rsid="01b64b86"/>
    </style:style>
    <style:style style:name="T34" style:family="text">
      <style:text-properties officeooo:rsid="01bb5e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4">118</text:span>/20<text:span text:style-name="T27">22</text:span></text:p>
      <text:p text:style-name="P18"/>
      <text:p text:style-name="P18"/>
      <text:p text:style-name="P17"/>
      <text:p text:style-name="P25"><text:span text:style-name="T2">Voto de Congratulações </text:span><text:span text:style-name="T10">à </text:span><text:span text:style-name="T12">Imobiliária Vila Rica</text:span><text:span text:style-name="T11"> </text:span><text:span text:style-name="T3">pela passagem dos seus </text:span><text:span text:style-name="T23">4</text:span><text:span text:style-name="T14">9</text:span><text:span text:style-name="T13"> </text:span><text:span text:style-name="T3">anos </text:span><text:span text:style-name="T5">de</text:span><text:span text:style-name="T3"> fundação</text:span><text:span text:style-name="T2">. </text:span></text:p>
      <text:p text:style-name="P24"><text:s/></text:p>
      <text:p text:style-name="P32"/>
      <text:p text:style-name="P29"><text:span text:style-name="T4">Considerando a importância </text:span><text:span text:style-name="T24">reconhecida</text:span><text:span text:style-name="T4"> à </text:span><text:span text:style-name="T25">empresa</text:span><text:span text:style-name="T4"> que ora se homenageia, </text:span><text:span text:style-name="T23">a qual atua com seriedade, honestidade e inovação.</text:span></text:p>
      <text:p text:style-name="P30"/>
      <text:p text:style-name="P31"><text:span text:style-name="T6">C</text:span><text:span text:style-name="T7">onsiderando </text:span><text:span text:style-name="T23">que a</text:span><text:span text:style-name="T10"> </text:span><text:span text:style-name="T12">Imobiliária Vila Rica </text:span><text:span text:style-name="T23">presta um</text:span><text:span text:style-name="T4"> </text:span><text:span text:style-name="T8">excelente trabalho,</text:span><text:span text:style-name="T9"> e competência através das prestações dos serviços imobiliários, realizando o sonho de </text:span><text:span text:style-name="T23">cada</text:span><text:span text:style-name="T9"> cliente.</text:span></text:p>
      <text:p text:style-name="P28"><text:span text:style-name="T26">Dessa forma, requer-se que seja </text:span><text:span text:style-name="T15">consignado em Ata Voto de Congratulações</text:span><text:span text:style-name="T3"> </text:span><text:span text:style-name="T10">à</text:span><text:span text:style-name="T16"> </text:span><text:span text:style-name="T12">Imobiliária Vila Rica,</text:span><text:span text:style-name="T10"> </text:span><text:span text:style-name="T17">e</text:span><text:span text:style-name="T18"> </text:span><text:span text:style-name="T15">s</text:span><text:span text:style-name="T19">eja oficiad</text:span><text:span text:style-name="T20">o</text:span><text:span text:style-name="T19"> </text:span><text:span text:style-name="T10">à</text:span><text:span text:style-name="T19"> homenagead</text:span><text:span text:style-name="T21">a</text:span><text:span text:style-name="T22">,</text:span><text:span text:style-name="T19"> com as congratulações em nome desta Casa Legislativa.</text:span></text:p>
      <text:p text:style-name="P27"/>
      <text:p text:style-name="P26"><text:span text:style-name="T28">Novo Hamburgo, </text:span><text:span text:style-name="T32">18</text:span><text:span text:style-name="T31"> de </text:span><text:span text:style-name="T32">fevereiro</text:span><text:span text:style-name="T28"> de 20</text:span><text:span text:style-name="T29">2</text:span><text:span text:style-name="T32">2</text:span><text:span text:style-name="T28">.</text:span></text:p>
      <text:p text:style-name="P19"/>
      <text:list xml:id="list5002092462475960435" text:style-name="L1">
        <text:list-header>
          <text:p text:style-name="P34"/>
        </text:list-header>
      </text:list>
      <text:p text:style-name="P7"/>
      <text:p text:style-name="P12"><text:span text:style-name="T30">Vereador </text:span><text:span text:style-name="T32">Felipe Kuhn Braun</text:span></text:p>
      <text:p text:style-name="P10"/>
      <text:p text:style-name="P15"/>
      <text:p text:style-name="P35"/>
      <text:p text:style-name="P16"/>
      <text:p text:style-name="P14"/>
      <text:p text:style-name="P13"/>
      <text:p text:style-name="P20"/>
      <text:p text:style-name="P11"/>
      <text:p text:style-name="P9"/>
      <text:p text:style-name="P8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riginal do autor.</text:p>
      <text:p text:style-name="P21">/<text:span text:style-name="T3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174" meta:character-count="1088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driana-sachser0/PROTOCOLADOS/AppData/Local/Temp/usr/lib/openoffice/share/template/pt-BR/CMNH/ped-provid.odt" meta:date="2010-09-29T13:22:32"/>
  </office:meta>
</office:document-meta>
</file>