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2f07286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35b78f8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rsid="03661510" officeooo:paragraph-rsid="03661510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rsid="0367e915" officeooo:paragraph-rsid="0367e915"/>
    </style:style>
    <style:style style:name="P13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37023c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fo:font-weight="normal" officeooo:paragraph-rsid="035b78f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4" style:family="text">
      <style:text-properties style:font-name="Nimbus Roman No9 L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5" style:family="text">
      <style:text-properties style:font-name="Nimbus Roman No9 L" fo:font-size="12pt" fo:font-weight="normal" officeooo:rsid="03628136" style:font-size-asian="12pt" style:font-weight-asian="normal" style:font-name-complex="Arial" style:font-size-complex="12pt" style:font-weight-complex="normal"/>
    </style:style>
    <style:style style:name="T6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36cd06d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32bc283" fo:background-color="transparent" loext:char-shading-value="0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34d8717" fo:background-color="transparent" loext:char-shading-value="0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36cd06d" fo:background-color="transparent" loext:char-shading-value="0" style:font-size-asian="12pt" style:font-weight-asian="normal" style:font-size-complex="12pt" style:font-weight-complex="normal"/>
    </style:style>
    <style:style style:name="T12" style:family="text">
      <style:text-properties officeooo:rsid="02cbcc64"/>
    </style:style>
    <style:style style:name="T13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4" style:family="text">
      <style:text-properties style:font-name="Nimbus Roman No9 L1" fo:font-size="12pt" fo:font-weight="normal" officeooo:rsid="000d545c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fo:font-weight="normal" officeooo:rsid="03569788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officeooo:rsid="035b78f8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fo:language="pt" fo:country="BR" fo:font-weight="normal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T18" style:family="text">
      <style:text-properties style:font-name="Nimbus Roman No9 L1" fo:font-size="12pt" fo:language="pt" fo:country="BR" fo:font-weight="normal" officeooo:rsid="035b78f8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T19" style:family="text">
      <style:text-properties style:font-name="Nimbus Roman No9 L1" fo:font-size="12pt" fo:language="pt" fo:country="BR" fo:font-weight="normal" officeooo:rsid="03628136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T20" style:family="text">
      <style:text-properties style:font-name="Nimbus Roman No9 L1" fo:font-size="12pt" fo:language="pt" fo:country="BR" fo:font-weight="normal" officeooo:rsid="03661510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T21" style:family="text">
      <style:text-properties style:font-name="Nimbus Roman No9 L1" fo:font-size="12pt" fo:language="pt" fo:country="BR" fo:font-weight="normal" officeooo:rsid="0367e915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T22" style:family="text">
      <style:text-properties style:font-name="Nimbus Roman No9 L1" fo:font-size="12pt" fo:language="pt" fo:country="BR" fo:font-weight="normal" officeooo:rsid="036b54b2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T23" style:family="text">
      <style:text-properties style:font-name="Nimbus Roman No9 L1" fo:font-size="12pt" fo:language="pt" fo:country="BR" fo:font-weight="normal" officeooo:rsid="037023c1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T24" style:family="text">
      <style:text-properties style:font-name="Nimbus Roman No9 L1" fo:font-size="12pt" fo:language="pt" fo:country="BR" fo:font-weight="normal" officeooo:rsid="0371b5af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T25" style:family="text">
      <style:text-properties style:font-name="Nimbus Roman No9 L1" fo:font-size="12pt" fo:language="pt" fo:country="BR" officeooo:rsid="035b78f8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T26" style:family="text">
      <style:text-properties style:font-name="Nimbus Roman No9 L1" fo:font-size="12pt" fo:language="pt" fo:country="BR" officeooo:rsid="03661510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T27" style:family="text">
      <style:text-properties style:font-name="Nimbus Roman No9 L1" fo:font-size="12pt" fo:language="pt" fo:country="BR" officeooo:rsid="0367e915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T28" style:family="text">
      <style:text-properties style:font-name="Nimbus Roman No9 L1" fo:font-size="12pt" fo:language="pt" fo:country="BR" officeooo:rsid="036b54b2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T29" style:family="text">
      <style:text-properties style:font-name="Nimbus Roman No9 L1" fo:font-size="12pt" fo:language="pt" fo:country="BR" officeooo:rsid="037023c1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T30" style:family="text">
      <style:text-properties officeooo:rsid="036f09a2"/>
    </style:style>
    <style:style style:name="T31" style:family="text">
      <style:text-properties officeooo:rsid="0381ebb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">PEDIDO DE PROVIDÊNCIAS</text:span> Nº <text:span text:style-name="T30">424</text:span>/<text:span text:style-name="T12">2022</text:span></text:p>
      <text:list xml:id="list5302828924812519396" text:style-name="L1">
        <text:list-header>
          <text:p text:style-name="P14"><text:span text:style-name="T25">Limpeza e capina na </text:span><text:span text:style-name="T28">EMEF Harry Roth,</text:span><text:span text:style-name="T26"> </text:span><text:span text:style-name="T27">em toda </text:span><text:span text:style-name="T29">a</text:span><text:span text:style-name="T27"> sua extensão</text:span><text:span text:style-name="T25">, no Bairro </text:span><text:span text:style-name="T28">Santo Afonso</text:span><text:span text:style-name="T25">.</text:span></text:p>
        </text:list-header>
      </text:list>
      <text:p text:style-name="P10"><text:span text:style-name="T14">Solicita-se</text:span><text:span text:style-name="T13">, após os trâmites regimentais, </text:span><text:span text:style-name="T14">que seja enviada </text:span><text:span text:style-name="T13">cópia da presente proposição ao </text:span><text:span text:style-name="T14">Poder Executivo</text:span><text:span text:style-name="T13">, para que </text:span><text:span text:style-name="T14">realize </text:span><text:span text:style-name="T15">a </text:span><text:span text:style-name="T16">l</text:span><text:span text:style-name="T18">impeza e capina </text:span><text:span text:style-name="T19">no meio</text:span><text:span text:style-name="T24">-</text:span><text:span text:style-name="T19">fio d</text:span><text:span text:style-name="T18">a </text:span><text:span text:style-name="T22">EMEF Harry Roth,</text:span><text:span text:style-name="T20"> em toda </text:span><text:span text:style-name="T23">a</text:span><text:span text:style-name="T20"> sua extensão</text:span><text:span text:style-name="T18">, no Bairro </text:span><text:span text:style-name="T22">Santo Afonso</text:span><text:span text:style-name="T18">.</text:span></text:p>
      <text:p text:style-name="P11"><text:span text:style-name="T18">É </text:span><text:span text:style-name="T17">importante que seja feita a capina e a limpeza </text:span><text:span text:style-name="T22">pública,</text:span><text:span text:style-name="T17"> </text:span><text:span text:style-name="T22">pois com o início das aulas os transeuntes acabam por ter que andar na rua, devido o passeio público estar com o mato muito alto</text:span><text:span text:style-name="T21">.</text:span></text:p>
      <text:p text:style-name="P12"><text:span text:style-name="T21">S</text:span><text:span text:style-name="T17">abedores da atenção aos reais anseios da comunidade, encaminha-se esta solicitação no sentido de determinar urgentes providências para o acima solicitado.</text:span></text:p>
      <text:p text:style-name="P6"><text:span text:style-name="T6"><text:tab/><text:tab/>Novo Hamburgo, </text:span><text:span text:style-name="T8">18</text:span><text:span text:style-name="T9"> de </text:span><text:span text:style-name="T11">fevereiro</text:span><text:span text:style-name="T10"> </text:span><text:span text:style-name="T7">de 202</text:span><text:span text:style-name="T8">2</text:span><text:span text:style-name="T7">.</text:span></text:p>
      <text:p text:style-name="P8"><text:span text:style-name="T3">Vereador</text:span><text:span text:style-name="T4"> </text:span><text:span text:style-name="T5">Ito Luciano</text:span></text:p>
      <text:p text:style-name="P5"/>
      <text:p text:style-name="P5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3">Obs.: Redação conforme o original do autor.</text:p>
      <text:p text:style-name="P13">/<text:span text:style-name="T31">RRS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2-02-18T11:41:32.005610000</dc:date>
    <dc:language>pt-BR</dc:language>
    <meta:editing-cycles>282</meta:editing-cycles>
    <meta:editing-duration>PT19H26M38S</meta:editing-duration>
    <dc:creator>Raquel Silva</dc:creator>
    <meta:printed-by>Andreia Huhnfleisch</meta:printed-by>
    <meta:print-date>2021-04-27T16:52:03.389000000</meta:print-date>
    <meta:document-statistic meta:table-count="0" meta:image-count="1" meta:object-count="0" meta:page-count="1" meta:paragraph-count="15" meta:word-count="201" meta:character-count="1180" meta:non-whitespace-character-count="99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