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35b78f8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rsid="0367e915" officeooo:paragraph-rsid="0367e915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37351eb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fo:font-weight="normal" officeooo:paragraph-rsid="035b78f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Nimbus Roman No9 L" fo:font-size="12pt" fo:font-weight="normal" officeooo:rsid="03628136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36cd06d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4d8717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6cd06d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officeooo:rsid="02cbcc64"/>
    </style:style>
    <style:style style:name="T13" style:family="text"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Nimbus Roman No9 L2" fo:font-size="12pt" fo:font-weight="normal" officeooo:rsid="000d545c" style:font-size-asian="12pt" style:font-weight-asian="normal" style:font-size-complex="12pt" style:font-weight-complex="normal"/>
    </style:style>
    <style:style style:name="T15" style:family="text">
      <style:text-properties style:font-name="Nimbus Roman No9 L2" fo:font-size="12pt" fo:font-weight="normal" officeooo:rsid="036ead54" style:font-size-asian="12pt" style:font-weight-asian="normal" style:font-size-complex="12pt" style:font-weight-complex="normal"/>
    </style:style>
    <style:style style:name="T16" style:family="text">
      <style:text-properties style:font-name="Nimbus Roman No9 L2" fo:font-size="12pt" fo:language="pt" fo:country="BR" fo:font-weight="normal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17" style:family="text">
      <style:text-properties style:font-name="Nimbus Roman No9 L2" fo:font-size="12pt" fo:language="pt" fo:country="BR" fo:font-weight="normal" officeooo:rsid="035b78f8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18" style:family="text">
      <style:text-properties style:font-name="Nimbus Roman No9 L2" fo:font-size="12pt" fo:language="pt" fo:country="BR" fo:font-weight="normal" officeooo:rsid="03628136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19" style:family="text">
      <style:text-properties style:font-name="Nimbus Roman No9 L2" fo:font-size="12pt" fo:language="pt" fo:country="BR" fo:font-weight="normal" officeooo:rsid="03661510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0" style:family="text">
      <style:text-properties style:font-name="Nimbus Roman No9 L2" fo:font-size="12pt" fo:language="pt" fo:country="BR" fo:font-weight="normal" officeooo:rsid="036b54b2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1" style:family="text">
      <style:text-properties style:font-name="Nimbus Roman No9 L2" fo:font-size="12pt" fo:language="pt" fo:country="BR" fo:font-weight="normal" officeooo:rsid="036ead54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2" style:family="text">
      <style:text-properties style:font-name="Nimbus Roman No9 L2" fo:font-size="12pt" fo:language="pt" fo:country="BR" officeooo:rsid="035b78f8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3" style:family="text">
      <style:text-properties style:font-name="Nimbus Roman No9 L2" fo:font-size="12pt" fo:language="pt" fo:country="BR" officeooo:rsid="036b54b2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4" style:family="text">
      <style:text-properties style:font-name="Nimbus Roman No9 L2" fo:font-size="12pt" fo:language="pt" fo:country="BR" officeooo:rsid="036ead54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5" style:family="text">
      <style:text-properties officeooo:rsid="037351eb"/>
    </style:style>
    <style:style style:name="T26" style:family="text">
      <style:text-properties officeooo:rsid="003139e1"/>
    </style:style>
    <style:style style:name="T27" style:family="text">
      <style:text-properties officeooo:rsid="00aecd3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25">425</text:span>/<text:span text:style-name="T12">2022</text:span></text:p>
      <text:list xml:id="list7637641210575433860" text:style-name="L1">
        <text:list-header>
          <text:p text:style-name="P13"><text:span text:style-name="T24">Colocação de areia</text:span><text:span text:style-name="T22"> n</text:span><text:span text:style-name="T24">a pracinha da</text:span><text:span text:style-name="T22"> </text:span><text:span text:style-name="T23">EMEF Harry Roth, </text:span><text:span text:style-name="T22">no Bairro </text:span><text:span text:style-name="T23">Santo Afonso</text:span><text:span text:style-name="T22">.</text:span></text:p>
        </text:list-header>
      </text:list>
      <text:p text:style-name="P10"><text:span text:style-name="T14">Solicita-se</text:span><text:span text:style-name="T13">, após os trâmites regimentais, </text:span><text:span text:style-name="T14">que seja enviada </text:span><text:span text:style-name="T13">cópia da presente proposição ao </text:span><text:span text:style-name="T14">Poder Executivo</text:span><text:span text:style-name="T13">, para que </text:span><text:span text:style-name="T15">seja feita a colocação de areia na pracinha</text:span><text:span text:style-name="T18"> d</text:span><text:span text:style-name="T17">a </text:span><text:span text:style-name="T20">EMEF Harry Roth,</text:span><text:span text:style-name="T19"> </text:span><text:span text:style-name="T17">no Bairro </text:span><text:span text:style-name="T20">Santo Afonso</text:span><text:span text:style-name="T17">.</text:span></text:p>
      <text:p text:style-name="P11"><text:span text:style-name="T16">Sabedores da atenção aos reais anseios d</text:span><text:span text:style-name="T21">esta</text:span><text:span text:style-name="T16"> comunidade, encaminha-se esta solicitação no sentido de determinar urgentes providências para o acima solicitado.</text:span></text:p>
      <text:p text:style-name="P6"><text:span text:style-name="T6"><text:tab/><text:tab/>Novo Hamburgo, </text:span><text:span text:style-name="T8">18</text:span><text:span text:style-name="T9"> de </text:span><text:span text:style-name="T11">fevereiro</text:span><text:span text:style-name="T10"> </text:span><text:span text:style-name="T7">de 202</text:span><text:span text:style-name="T8">2</text:span><text:span text:style-name="T7">.</text:span></text:p>
      <text:p text:style-name="P8"><text:span text:style-name="T3">Vereador</text:span><text:span text:style-name="T4"> </text:span><text:span text:style-name="T5">Ito Luciano</text:span></text:p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>Obs.: <text:span text:style-name="T26">R</text:span>edação conforme original d<text:span text:style-name="T27">o</text:span> autor.</text:p>
      <text:p text:style-name="P12">/<text:span text:style-name="T25">RRS/SMC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2-18T12:52:33.453039095</dc:date>
    <dc:language>pt-BR</dc:language>
    <meta:editing-cycles>280</meta:editing-cycles>
    <meta:editing-duration>PT19H29M54S</meta:editing-duration>
    <dc:creator>Simara Cecatto</dc:creator>
    <meta:printed-by>Andreia Huhnfleisch</meta:printed-by>
    <meta:print-date>2021-04-27T16:52:03.389000000</meta:print-date>
    <meta:document-statistic meta:table-count="0" meta:image-count="1" meta:object-count="0" meta:page-count="1" meta:paragraph-count="14" meta:word-count="157" meta:character-count="969" meta:non-whitespace-character-count="82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