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b2b22" officeooo:paragraph-rsid="002b2b2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2b2b22" officeooo:paragraph-rsid="002b2b2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2d9a26" officeooo:paragraph-rsid="002d9a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2b2b22" officeooo:paragraph-rsid="002b2b2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2b2b22" officeooo:paragraph-rsid="0035a0f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2b2b22" officeooo:paragraph-rsid="002b2b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35a0f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.035cm" fo:margin-right="0cm" fo:margin-top="0cm" fo:margin-bottom="0cm" loext:contextual-spacing="false" fo:text-align="justify" style:justify-single-word="false" fo:text-indent="2.94cm" style:auto-text-indent="false" style:page-number="auto"/>
      <style:text-properties style:use-window-font-color="true" style:font-name="Nimbus Roman No9 L" fo:font-size="12pt" fo:language="pt" fo:country="BR" fo:font-weight="normal" officeooo:rsid="0035a0f5" officeooo:paragraph-rsid="0035a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5a0f5" officeooo:paragraph-rsid="0035a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2b22" officeooo:paragraph-rsid="003fcc8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2b2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2b2b22" officeooo:paragraph-rsid="003fcc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c759"/>
    </style:style>
    <style:style style:name="T3" style:family="text">
      <style:text-properties officeooo:rsid="0031e1f3"/>
    </style:style>
    <style:style style:name="T4" style:family="text">
      <style:text-properties officeooo:rsid="0035a0f5"/>
    </style:style>
    <style:style style:name="T5" style:family="text">
      <style:text-properties style:use-window-font-color="true" fo:language="pt" fo:country="BR" officeooo:rsid="00264d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4a4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5a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8a5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8a583"/>
    </style:style>
    <style:style style:name="T10" style:family="text">
      <style:text-properties officeooo:rsid="0038bb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426</text:span>/20<text:span text:style-name="T4">22</text:span></text:p>
      <text:p text:style-name="P7"/>
      <text:p text:style-name="P7"/>
      <text:p text:style-name="P7"/>
      <text:p text:style-name="P13"><text:span text:style-name="T7">Solicitação de</text:span><text:span text:style-name="T5"> colocação de 3 (três) postes metálicos para a implementação de câmeras de segurança no </text:span><text:span text:style-name="T8">B</text:span><text:span text:style-name="T5">airro Alpes do Vale</text:span><text:span text:style-name="T6">.</text:span></text:p>
      <text:p text:style-name="P12"/>
      <text:p text:style-name="P8"/>
      <text:p text:style-name="P8"/>
      <text:p text:style-name="P14">Os integrantes da Comissão de <text:span text:style-name="T4">Segurança Pública</text:span> solicitam, após os trâmites regimentais, <text:span text:style-name="T4">que seja enviada </text:span>cópia da presente proposição ao Poder Executivo, <text:span text:style-name="T4">na pessoa da prefeita, Sra. Fátima Daudt, e do Vice-Prefeito, Sr. Márcio Lüders, </text:span>para que realize as seguintes providências:</text:p>
      <text:p text:style-name="P9"/>
      <text:p text:style-name="P17">Colocação de 3 (três) postes metálicos para a implementação de câmeras de segurança no <text:span text:style-name="T10">B</text:span>airro Alpes do Vale, conforme solicitação formulada pela Associação Comunitária Alpes do Vale – ACORVALE, que segue em anexo.</text:p>
      <text:p text:style-name="P18"/>
      <text:p text:style-name="P15">Novo Hamburgo, <text:span text:style-name="T4">18 de fevereiro</text:span> de 20<text:span text:style-name="T4">22.</text:span></text:p>
      <text:p text:style-name="P15"/>
      <text:p text:style-name="P19"><text:tab/><text:tab/></text:p>
      <text:p text:style-name="P22">COMISSÃO DE <text:span text:style-name="T4">SEGURANÇA PÚBLICA</text:span></text:p>
      <text:p text:style-name="P20"/>
      <text:p text:style-name="P10">Vereador <text:span text:style-name="T4">Gustavo Finck</text:span></text:p>
      <text:p text:style-name="P10"/>
      <text:p text:style-name="P11">Vereador <text:span text:style-name="T4">Darlan Oliveira</text:span></text:p>
      <text:p text:style-name="P11"/>
      <text:p text:style-name="P11">Vereador <text:span text:style-name="T4">Felipe Kuhn Braun</text:span></text:p>
      <text:p text:style-name="P11"/>
      <text:p text:style-name="P11"/>
      <text:p text:style-name="P6"/>
      <text:p text:style-name="P6"/>
      <text:p text:style-name="P6"/>
      <text:p text:style-name="P6">Obs.: <text:span text:style-name="T2">R</text:span>edação conforme original do<text:span text:style-name="T3">s</text:span> autor<text:span text:style-name="T3">es</text:span>.</text:p>
      <text:p text:style-name="P6">/<text:span text:style-name="T4">JR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8" meta:word-count="194" meta:character-count="1230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.broffice.org/3/user/template/modelo-2012.ott" meta:date="2014-03-06T13:16:53"/>
  </office:meta>
</office:document-meta>
</file>