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3c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33c96" officeooo:paragraph-rsid="00633c9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47f3c" officeooo:paragraph-rsid="00647f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5b6291"/>
    </style:style>
    <style:style style:name="T6" style:family="text">
      <style:text-properties officeooo:rsid="0062376a"/>
    </style:style>
    <style:style style:name="T7" style:family="text">
      <style:text-properties officeooo:rsid="00647f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427</text:span>/20<text:span text:style-name="T4">22</text:span></text:p>
      <text:p text:style-name="P12">Recapeamento asfáltico na Rua Três de Maio, em frente ao nº 349, no Bairro São Jorge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Recapeamento asfáltico na Rua Três de Maio, em frente ao nº 349, no Bairro São Jorge. </text:p>
      <text:p text:style-name="P8">Novo Hamburgo, <text:span text:style-name="T6">18 de fevereiro de 2022.</text:span></text:p>
      <text:p text:style-name="P8"/>
      <text:p text:style-name="P9">Vereador <text:span text:style-name="T5">Gerson Peteffi 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6">o</text:span> autor.</text:p>
      <text:p text:style-name="P6">/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2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6T16:09:39.445000000</meta:print-date>
    <meta:document-statistic meta:table-count="0" meta:image-count="1" meta:object-count="0" meta:page-count="1" meta:paragraph-count="14" meta:word-count="143" meta:character-count="854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