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officeooo:paragraph-rsid="0027b075" style:font-name-complex="Arial"/>
    </style:style>
    <style:style style:name="P6" style:family="paragraph" style:parent-style-name="Standard">
      <style:paragraph-properties fo:orphans="0" fo:widows="0" style:text-autospace="none"/>
      <style:text-properties style:font-name="Nimbus Roman No9 L" officeooo:paragraph-rsid="0027b075" style:font-name-complex="Arial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27b075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officeooo:paragraph-rsid="0027b075"/>
    </style:style>
    <style:style style:name="P10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" officeooo:paragraph-rsid="0027b075" style:font-name-complex="Arial"/>
    </style:style>
    <style:style style:name="P11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" officeooo:paragraph-rsid="0033735b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33735b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0d9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160d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5b51b5" officeooo:paragraph-rsid="005b51b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b075" style:font-weight-asian="bold" style:font-name-complex="Ari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e6b186" officeooo:paragraph-rsid="00585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9546a4" officeooo:paragraph-rsid="00534c8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" officeooo:paragraph-rsid="0058598e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" officeooo:rsid="005f4f8d" officeooo:paragraph-rsid="005f4f8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0da83" officeooo:paragraph-rsid="0060da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officeooo:rsid="001cdb13" style:font-name-complex="Arial"/>
    </style:style>
    <style:style style:name="T4" style:family="text">
      <style:text-properties style:font-name="Nimbus Roman No9 L" officeooo:rsid="004e65f9" style:font-name-complex="Arial"/>
    </style:style>
    <style:style style:name="T5" style:family="text">
      <style:text-properties style:font-name="Nimbus Roman No9 L" officeooo:rsid="0054a087" style:font-name-complex="Arial"/>
    </style:style>
    <style:style style:name="T6" style:family="text">
      <style:text-properties style:font-name="Nimbus Roman No9 L" officeooo:rsid="005b51b5" style:font-name-complex="Arial"/>
    </style:style>
    <style:style style:name="T7" style:family="text">
      <style:text-properties officeooo:rsid="001de7fe"/>
    </style:style>
    <style:style style:name="T8" style:family="text">
      <style:text-properties style:use-window-font-color="true" style:font-name="Nimbus Roman No9 L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b51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57101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5b51b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officeooo:rsid="005b51b5"/>
    </style:style>
    <style:style style:name="T18" style:family="text">
      <style:text-properties officeooo:rsid="005db4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18">119</text:span>/20<text:span text:style-name="T7">22</text:span></text:p>
      <text:p text:style-name="P5"/>
      <text:p text:style-name="P15"><text:span text:style-name="T18">C</text:span>ópia integral do contrato de aluguel do prédio locado pela COMUSA – Serviços de Água e Esgoto de Novo Hamburgo, localizado na Rua Rio Iguaçu, n<text:span text:style-name="T18">º</text:span> 271, no <text:span text:style-name="T18">B</text:span>airro Liberdade.</text:p>
      <text:p text:style-name="P19"><text:span text:style-name="T10"/></text:p>
      <text:p text:style-name="P19"><text:span text:style-name="T10">R</text:span><text:span text:style-name="T9">equer-</text:span><text:span text:style-name="T10">se</text:span><text:span text:style-name="T9">, após os trâmites regimentais, </text:span><text:span text:style-name="T11">que </text:span><text:span text:style-name="T12">seja enviada cópia da presente proposição à Prefeitura Municipal de Novo Hamburgo, para que </text:span><text:span text:style-name="T13">forneça</text:span><text:span text:style-name="T12">:</text:span></text:p>
      <text:p text:style-name="P17"/>
      <text:p text:style-name="P20"><text:span text:style-name="T16">Cópia integral do contrato de aluguel do prédio locado pela COMUSA – Serviços de Água e Esgoto de Novo Hamburgo, localizado na Rua Rio Iguaçu, nº 271, no Bairro Liberdade.</text:span></text:p>
      <text:p text:style-name="P18"/>
      <text:p text:style-name="P11"/>
      <text:p text:style-name="P12"><text:span text:style-name="T2">Novo Hamburgo, </text:span><text:span text:style-name="T6">18 </text:span><text:span text:style-name="T5">de </text:span><text:span text:style-name="T6">fevereiro</text:span><text:span text:style-name="T4"> </text:span><text:span text:style-name="T2">de 20</text:span><text:span text:style-name="T3">2</text:span><text:span text:style-name="T6">2</text:span><text:span text:style-name="T2">.</text:span></text:p>
      <text:p text:style-name="P10"/>
      <text:p text:style-name="P6"/>
      <text:p text:style-name="P6"/>
      <text:p text:style-name="P6"/>
      <text:p text:style-name="P9"><text:span text:style-name="T2"><text:tab/><text:tab/><text:tab/><text:tab/><text:tab/><text:tab/><text:tab/><text:tab/>Vereador </text:span><text:span text:style-name="T8">Gustavo Finck</text:span></text:p>
      <text:p text:style-name="P7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>Obs.: redação conforme o original do autor.</text:p>
      <text:p text:style-name="P21">/SMC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6-07T15:08:00.850000000</meta:print-date>
    <meta:document-statistic meta:table-count="0" meta:image-count="1" meta:object-count="0" meta:page-count="1" meta:paragraph-count="14" meta:word-count="168" meta:character-count="1015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share/templates/ooo/common/CMNH/ped-provid.odt" meta:date="2016-09-05T15:38:53"/>
  </office:meta>
</office:document-meta>
</file>