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51f25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acbf4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51f2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58b5f" fo:hyphenate="false" fo:hyphenation-remain-char-count="2" fo:hyphenation-push-char-count="2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0a684d" officeooo:paragraph-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2af477" fo:hyphenate="false" fo:hyphenation-remain-char-count="2" fo:hyphenation-push-char-count="2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d69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83c8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acbf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style:text-underline-style="none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5d69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d69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officeooo:rsid="00428bd0"/>
    </style:style>
    <style:style style:name="T41" style:family="text">
      <style:text-properties officeooo:rsid="004e1285"/>
    </style:style>
    <style:style style:name="T42" style:family="text">
      <style:text-properties officeooo:rsid="0050dfaf"/>
    </style:style>
    <style:style style:name="T43" style:family="text">
      <style:text-properties style:font-name="Nimbus Roman No9 L3"/>
    </style:style>
    <style:style style:name="T44" style:family="text">
      <style:text-properties style:font-name="Nimbus Roman No9 L3" officeooo:rsid="001495d5"/>
    </style:style>
    <style:style style:name="T45" style:family="text">
      <style:text-properties style:font-name="Nimbus Roman No9 L3" officeooo:rsid="0015daf5"/>
    </style:style>
    <style:style style:name="T46" style:family="text">
      <style:text-properties style:font-name="Nimbus Roman No9 L3" officeooo:rsid="00076662"/>
    </style:style>
    <style:style style:name="T47" style:family="text">
      <style:text-properties style:font-name="Nimbus Roman No9 L3" officeooo:rsid="000b7be0"/>
    </style:style>
    <style:style style:name="T48" style:family="text">
      <style:text-properties style:font-name="Nimbus Roman No9 L3" officeooo:rsid="001623f2"/>
    </style:style>
    <style:style style:name="T49" style:family="text">
      <style:text-properties style:font-name="Nimbus Roman No9 L3" officeooo:rsid="001ef858"/>
    </style:style>
    <style:style style:name="T50" style:family="text">
      <style:text-properties style:font-name="Nimbus Roman No9 L3" officeooo:rsid="0006d733"/>
    </style:style>
    <style:style style:name="T51" style:family="text">
      <style:text-properties officeooo:rsid="005d6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1">º 121</text:span>/20<text:span text:style-name="T40">22</text:span></text:p>
      <text:p text:style-name="P15"><text:span text:style-name="T5">Voto de </text:span><text:span text:style-name="T14">Congratulações à</text:span><text:span text:style-name="T15"> </text:span><text:span text:style-name="T16">EME</text:span><text:span text:style-name="T20">I Floresta Encantada </text:span><text:span text:style-name="T19">pela passagem dos seus </text:span><text:span text:style-name="T20">9</text:span><text:span text:style-name="T18"> anos de fundação</text:span><text:span text:style-name="T14">.</text:span></text:p>
      <text:p text:style-name="P12"><text:span text:style-name="T22">C</text:span><text:span text:style-name="T21">onsiderando que a </text:span><text:span text:style-name="T16">EME</text:span><text:span text:style-name="T20">I Floresta Encantada</text:span><text:span text:style-name="T16"> </text:span><text:span text:style-name="T23">completa,</text:span><text:span text:style-name="T24"> </text:span><text:span text:style-name="T25">neste mês de </text:span><text:span text:style-name="T29">f</text:span><text:span text:style-name="T26">evereiro,</text:span><text:span text:style-name="T23"> seu </text:span><text:span text:style-name="T28">nono</text:span><text:span text:style-name="T26"> aniversário</text:span><text:span text:style-name="T25">.</text:span></text:p>
      <text:p text:style-name="P9"/>
      <text:p text:style-name="P11"><text:span text:style-name="T21">Considerando </text:span><text:span text:style-name="T27">a competência</text:span><text:span text:style-name="T21"> da </text:span><text:span text:style-name="T16">EME</text:span><text:span text:style-name="T20">I</text:span><text:span text:style-name="T17"> </text:span><text:span text:style-name="T20">Floresta Encantada,</text:span><text:span text:style-name="T19"> </text:span><text:span text:style-name="T11">sua diretoria, professores e apoiadores, que trabalham com </text:span><text:span text:style-name="T12">eficiência</text:span><text:span text:style-name="T11">, levando informação, apoio e assistência a</text:span><text:span text:style-name="T13">os</text:span><text:span text:style-name="T11"> pais, estudantes e comunidade, sempre valorizando a família e a capacitação do ser humano, refletida em seus educandos e educadores.</text:span></text:p>
      <text:p text:style-name="P17"><text:span text:style-name="T44">C</text:span><text:span text:style-name="T43">onsiderando, enfim, </text:span><text:span text:style-name="T45">por </text:span><text:span text:style-name="T43">tod</text:span><text:span text:style-name="T46">o o empenho, </text:span><text:span text:style-name="T43">dedicação e profissionalismo da direção, </text:span><text:span text:style-name="T47">professores, alunos e demais profissionais, </text:span><text:span text:style-name="T48">é </text:span><text:span text:style-name="T45">que</text:span><text:span text:style-name="T47"> parabenizo a escola</text:span><text:span text:style-name="T49">, merecedor</text:span><text:span text:style-name="T50">a</text:span><text:span text:style-name="T49"> desta homenagem</text:span><text:span text:style-name="T43">.</text:span></text:p>
      <text:p text:style-name="P10"><text:span text:style-name="T38">D</text:span><text:span text:style-name="T39">essa forma, requer-se que seja </text:span><text:span text:style-name="T30">consignado em Ata Voto de Congratulações </text:span><text:span text:style-name="T31">à</text:span><text:span text:style-name="T30"> </text:span><text:span text:style-name="T32">EME</text:span><text:span text:style-name="T36">I</text:span><text:span text:style-name="T33"> </text:span><text:span text:style-name="T36">Floresta Encantada</text:span><text:span text:style-name="T34">,</text:span><text:span text:style-name="T30"> e seja oficiado </text:span><text:span text:style-name="T37">à</text:span><text:span text:style-name="T30"> homenagead</text:span><text:span text:style-name="T35">a</text:span><text:span text:style-name="T30">, com as congratulações em nome desta Casa Legislativa. </text:span></text:p>
      <text:p text:style-name="P18"/>
      <text:p text:style-name="P19"><text:span text:style-name="T4">Novo Hamburgo, </text:span><text:span text:style-name="T7">18</text:span><text:span text:style-name="T6"> de </text:span><text:span text:style-name="T8">f</text:span><text:span text:style-name="T6">evereiro de 2022</text:span><text:span text:style-name="T4">.</text:span></text:p>
      <text:p text:style-name="P8"/>
      <text:p text:style-name="P7"><text:span text:style-name="T3"><text:tab/><text:tab/><text:tab/><text:tab/><text:tab/><text:tab/> <text:s text:c="13"/></text:span>Vereador<text:span text:style-name="T42">a Semilda - Tita</text:span></text:p>
      <text:p text:style-name="P7"/>
      <text:p text:style-name="P7"/>
      <text:p text:style-name="P7"/>
      <text:p text:style-name="P7"/>
      <text:p text:style-name="P14"><text:span text:style-name="T10"/></text:p>
      <text:p text:style-name="P13"/>
      <text:p text:style-name="P13"/>
      <text:p text:style-name="P13">Obs.: redação conforme original d<text:span text:style-name="T42">a</text:span> autor<text:span text:style-name="T42">a</text:span>.</text:p>
      <text:p text:style-name="P13">/<text:span text:style-name="T51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8T12:13:13.399227267</dc:date>
    <meta:print-date>2021-08-17T14:06:07.412000000</meta:print-date>
    <meta:editing-cycles>60</meta:editing-cycles>
    <meta:editing-duration>PT10H10M43S</meta:editing-duration>
    <meta:generator>LibreOffice/5.2.7.2$Linux_X86_64 LibreOffice_project/20m0$Build-2</meta:generator>
    <meta:printed-by>Milena Silveira</meta:printed-by>
    <dc:creator>Simara Cecatto</dc:creator>
    <meta:document-statistic meta:table-count="0" meta:image-count="1" meta:object-count="0" meta:page-count="1" meta:paragraph-count="16" meta:word-count="212" meta:character-count="1397" meta:non-whitespace-character-count="1178"/>
  </office:meta>
</office:document-meta>
</file>