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Nimbus Roman No9 L" svg:font-family="'Nimbus Roman No9 LNimbus Roman No9 L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47934"/>
    </style:style>
    <style:style style:name="P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28138e"/>
    </style:style>
    <style:style style:name="P10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40337e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479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3f251f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101cm" fo:margin-bottom="0.101cm" loext:contextual-spacing="false" fo:text-align="justify" style:justify-single-word="false" fo:hyphenation-ladder-count="no-limit" fo:text-indent="1.101cm" style:auto-text-indent="false" style:page-number="auto" fo:background-color="transparent" style:writing-mode="lr-tb">
        <style:tab-stops>
          <style:tab-stop style:position="0cm"/>
          <style:tab-stop style:position="4.493cm"/>
        </style:tab-stops>
      </style:paragraph-properties>
      <style:text-properties officeooo:paragraph-rsid="0040337e" fo:hyphenate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1.401cm" style:auto-text-indent="false" style:page-number="auto" fo:background-color="transparent" style:writing-mode="lr-tb">
        <style:tab-stops>
          <style:tab-stop style:position="4.493cm"/>
        </style:tab-stops>
      </style:paragraph-properties>
      <style:text-properties officeooo:paragraph-rsid="0040337e" fo:hyphenate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1.401cm" style:auto-text-indent="false" style:page-number="auto" fo:background-color="transparent" style:writing-mode="lr-tb">
        <style:tab-stops>
          <style:tab-stop style:position="0.106cm"/>
          <style:tab-stop style:position="4.493cm"/>
        </style:tab-stops>
      </style:paragraph-properties>
      <style:text-properties officeooo:paragraph-rsid="0040337e" fo:hyphenate="false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1.401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40337e" fo:hyphenate="false"/>
    </style:style>
    <style:style style:name="P17" style:family="paragraph" style:parent-style-name="Text_20_body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hyphenation-ladder-count="no-limit" fo:text-indent="-1.9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3f251f" fo:hyphenate="false"/>
    </style:style>
    <style:style style:name="P18" style:family="paragraph" style:parent-style-name="Text_20_body" style:master-page-name="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hyphenation-ladder-count="no-limit" fo:text-indent="-1.9cm" style:auto-text-indent="false" style:page-number="auto" fo:background-color="transparent" style:writing-mode="lr-tb">
        <style:tab-stops>
          <style:tab-stop style:position="4.493cm"/>
        </style:tab-stops>
      </style:paragraph-properties>
      <style:text-properties officeooo:paragraph-rsid="00347934" fo:hyphenate="false"/>
    </style:style>
    <style:style style:name="P19" style:family="paragraph" style:parent-style-name="Text_20_body" style:master-page-name="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4.493cm"/>
        </style:tab-stops>
      </style:paragraph-properties>
      <style:text-properties officeooo:paragraph-rsid="003f251f" fo:hyphenate="false"/>
    </style:style>
    <style:style style:name="P20" style:family="paragraph" style:parent-style-name="Text_20_body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3f251f" fo:hyphenate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c883e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4276e" officeooo:paragraph-rsid="0044276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040337e"/>
    </style:style>
    <style:style style:name="P24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0347934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officeooo:rsid="000edf67" style:font-weight-asian="bold" style:font-weight-complex="bold"/>
    </style:style>
    <style:style style:name="T3" style:family="text">
      <style:text-properties style:font-name="Nimbus Roman No9 L1" fo:font-weight="bold" officeooo:rsid="001195e7" style:font-weight-asian="bold" style:font-weight-complex="bold"/>
    </style:style>
    <style:style style:name="T4" style:family="text">
      <style:text-properties style:font-name="Nimbus Roman No9 L1" fo:font-weight="bold" officeooo:rsid="00347934" style:font-weight-asian="bold" style:font-weight-complex="bold"/>
    </style:style>
    <style:style style:name="T5" style:family="text">
      <style:text-properties style:font-name="Nimbus Roman No9 L1" fo:font-weight="bold" officeooo:rsid="003f251f" style:font-weight-asian="bold" style:font-weight-complex="bold"/>
    </style:style>
    <style:style style:name="T6" style:family="text">
      <style:text-properties style:font-name="Nimbus Roman No9 L1" fo:font-weight="bold" officeooo:rsid="0044276e" style:font-weight-asian="bold" style:font-weight-complex="bold"/>
    </style:style>
    <style:style style:name="T7" style:family="text">
      <style:text-properties officeooo:rsid="000edf67"/>
    </style:style>
    <style:style style:name="T8" style:family="text">
      <style:text-properties officeooo:rsid="003de8f4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Nimbus Roman No9 L1" fo:font-weight="bold" officeooo:rsid="003f251f" fo:background-color="#ffffff" loext:char-shading-value="0" style:font-weight-asian="bold" style:font-name-complex="Arial" style:font-weight-complex="bold"/>
    </style:style>
    <style:style style:name="T13" style:family="text">
      <style:text-properties fo:color="#000000" style:font-name="Nimbus Roman No9 L1" fo:font-weight="bold" officeooo:rsid="0044276e" fo:background-color="#ffffff" loext:char-shading-value="0" style:font-weight-asian="bold" style:font-name-complex="Arial" style:font-weight-complex="bold"/>
    </style:style>
    <style:style style:name="T14" style:family="text">
      <style:text-properties fo:color="#000000" style:font-name="Nimbus Roman No9 LNimbus Roman No9 L" fo:font-size="12pt" fo:font-weight="normal" officeooo:rsid="001d7e40" fo:background-color="#ffffff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Nimbus Roman No9 L2" fo:font-size="12pt" fo:font-style="italic" fo:font-weight="normal" officeooo:rsid="000b7d53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16" style:family="text">
      <style:text-properties fo:color="#000000" style:font-name="Nimbus Roman No9 L2" fo:font-size="12pt" fo:font-style="italic" fo:font-weight="normal" officeooo:rsid="0040337e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17" style:family="text">
      <style:text-properties fo:color="#000000" style:font-name="Nimbus Roman No9 L2" fo:font-size="12pt" fo:font-style="normal" fo:font-weight="normal" officeooo:rsid="001d7e40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2" fo:font-size="12pt" fo:font-style="normal" fo:font-weight="normal" officeooo:rsid="0034793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2" fo:font-size="12pt" fo:font-style="normal" fo:font-weight="normal" officeooo:rsid="003f251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2" fo:font-size="12pt" fo:font-style="normal" fo:font-weight="normal" officeooo:rsid="0040337e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2" fo:font-size="12pt" fo:font-style="normal" fo:font-weight="normal" officeooo:rsid="0044276e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2" fo:font-size="12pt" fo:font-style="normal" fo:font-weight="bold" officeooo:rsid="001d7e40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color="#000000" style:font-name="Nimbus Roman No9 L2" fo:font-size="12pt" fo:font-style="normal" fo:font-weight="bold" officeooo:rsid="003f251f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color="#000000" style:font-name="Nimbus Roman No9 L2" fo:font-size="12pt" fo:font-style="normal" fo:font-weight="bold" officeooo:rsid="0040337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color="#000000" style:font-name="Nimbus Roman No9 L2" fo:font-size="12pt" fo:font-style="normal" fo:font-weight="bold" officeooo:rsid="0044276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color="#000000" style:font-name="Nimbus Roman No9 L2" fo:font-size="12pt" fo:font-style="normal" fo:font-weight="bold" officeooo:rsid="0040337e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27" style:family="text">
      <style:text-properties fo:color="#000000" style:font-name="Nimbus Roman No9 L2" fo:font-size="14pt" fo:font-style="normal" fo:font-weight="bold" officeooo:rsid="0040337e" style:font-size-asian="14pt" style:font-style-asian="normal" style:font-weight-asian="bold" style:font-name-complex="Nimbus Roman No9 L1" style:font-size-complex="14pt" style:font-style-complex="normal" style:font-weight-complex="bold"/>
    </style:style>
    <style:style style:name="T28" style:family="text">
      <style:text-properties fo:color="#000000" style:font-name="Nimbus Roman No9 L2" fo:font-size="14pt" fo:font-style="normal" fo:font-weight="normal" officeooo:rsid="000b7d53" style:font-size-asian="14pt" style:font-style-asian="normal" style:font-weight-asian="normal" style:font-name-complex="Nimbus Roman No9 L1" style:font-size-complex="14pt" style:font-style-complex="normal" style:font-weight-complex="normal"/>
    </style:style>
    <style:style style:name="T29" style:family="text">
      <style:text-properties fo:color="#000000" style:font-name="Nimbus Roman No9 L" fo:font-size="12pt" fo:font-style="normal" fo:font-weight="normal" officeooo:rsid="005ea3e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Nimbus Roman No9 L" fo:font-size="12pt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1" fo:letter-spacing="normal" fo:font-style="normal" fo:font-weight="normal" officeooo:rsid="0040337e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32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5ea3ef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">PROJETO DE </text:span></text:span><text:span text:style-name="Fonte_20_parág._20_padrão"><text:span text:style-name="T3">LEI</text:span></text:span><text:span text:style-name="Fonte_20_parág._20_padrão"><text:span text:style-name="T2"> <text:s/>N</text:span></text:span><text:span text:style-name="Fonte_20_parág._20_padrão"><text:span text:style-name="T4">º</text:span></text:span><text:span text:style-name="Fonte_20_parág._20_padrão"><text:span text:style-name="T2"> </text:span></text:span><text:span text:style-name="Fonte_20_parág._20_padrão"><text:span text:style-name="T6">13</text:span></text:span><text:span text:style-name="Fonte_20_parág._20_padrão"><text:span text:style-name="T4">/202</text:span></text:span><text:span text:style-name="Fonte_20_parág._20_padrão"><text:span text:style-name="T5">2</text:span></text:span></text:p>
      <text:p text:style-name="P12"><text:span text:style-name="Fonte_20_parág._20_padrão"><text:span text:style-name="T12">Dispõe sobre a preferência de vagas para irmãos no mesmo estabelecimento de ensino público no Município de Novo Hamburgo.</text:span></text:span></text:p>
      <text:p text:style-name="P18"><text:span text:style-name="Fonte_20_parág._20_padrão"><text:span text:style-name="Emphasis"><text:span text:style-name="T14"><text:tab/></text:span></text:span></text:span><text:span text:style-name="Fonte_20_parág._20_padrão"><text:span text:style-name="Emphasis"><text:span text:style-name="T29">A</text:span></text:span></text:span><text:span text:style-name="Fonte_20_parág._20_padrão"><text:span text:style-name="Emphasis"><text:span text:style-name="T30"> PREFEIT</text:span></text:span></text:span><text:span text:style-name="Fonte_20_parág._20_padrão"><text:span text:style-name="Emphasis"><text:span text:style-name="T29">A</text:span></text:span></text:span><text:span text:style-name="Fonte_20_parág._20_padrão"><text:span text:style-name="Emphasis"><text:span text:style-name="T30"> MUNICIPAL DE NOVO HAMBURGO, </text:span></text:span></text:span><text:span text:style-name="Emphasis"><text:span text:style-name="T30">Faço saber que o Poder Legislativo Municipal aprovou e eu sanciono e promulgo a seguinte Lei:</text:span></text:span></text:p>
      <text:p text:style-name="P17"><text:span text:style-name="Emphasis"><text:span text:style-name="T14"><text:tab/></text:span></text:span><text:span text:style-name="Fonte_20_parág._20_padrão"><text:span text:style-name="Emphasis"><text:span text:style-name="T22">Art. 1º </text:span></text:span></text:span><text:span text:style-name="Emphasis"><text:span text:style-name="T19">Fica assegurada a preferência de matrícula de irmãos, na mesma unidade escolar da Rede Municipal de Ensino </text:span></text:span><text:span text:style-name="Emphasis"><text:span text:style-name="T21">de Novo Hamburgo</text:span></text:span><text:span text:style-name="Emphasis"><text:span text:style-name="T19">, desde que a instituição ofereça turmas do mesmo nível educacional pretendido.</text:span></text:span></text:p>
      <text:p text:style-name="P19"><text:span text:style-name="Emphasis"><text:span text:style-name="T23">§ 1</text:span></text:span><text:span text:style-name="Emphasis"><text:span text:style-name="T22">º </text:span></text:span><text:span text:style-name="Emphasis"><text:span text:style-name="T19">Quando os irmãos estiverem em níveis educacionais diferentes, terão preferência de matrícula em unidades escolares próximas.</text:span></text:span></text:p>
      <text:p text:style-name="P20"><text:span text:style-name="Emphasis"><text:span text:style-name="T23">§ 2</text:span></text:span><text:span text:style-name="Emphasis"><text:span text:style-name="T22">º </text:span></text:span><text:span text:style-name="Emphasis"><text:span text:style-name="T21">O</text:span></text:span><text:span text:style-name="Emphasis"><text:span text:style-name="T19">s efeitos desta Lei restringem-se apenas ao processo de matrícula inicial e rematrícula destinados a atender o ano letivo subsequente ao lançamento dos editais pela Secretaria Municipal de Educação.</text:span></text:span></text:p>
      <text:p text:style-name="P20"><text:span text:style-name="Emphasis"><text:span text:style-name="T23">§ 3</text:span></text:span><text:span text:style-name="Emphasis"><text:span text:style-name="T22">º </text:span></text:span><text:span text:style-name="Emphasis"><text:span text:style-name="T19">A preferência prevista no caput ficará condicionada ao cumprimento dos procedimentos e prazos estabelecidos pela Secret</text:span></text:span><text:span text:style-name="Emphasis"><text:span text:style-name="T21">a</text:span></text:span><text:span text:style-name="Emphasis"><text:span text:style-name="T19">ria Municipal de Educação para os processos de matrícula e/ou rematrícula.</text:span></text:span></text:p>
      <text:p text:style-name="P23"><text:span text:style-name="Emphasis"><text:span text:style-name="T22">Art. </text:span></text:span><text:span text:style-name="Emphasis"><text:span text:style-name="T24">2</text:span></text:span><text:span text:style-name="Emphasis"><text:span text:style-name="T22">º </text:span></text:span><text:span text:style-name="Emphasis"><text:span text:style-name="T20"><text:s/>Alunos que não tiverem frequência escolar perderão a preferência estabelecida nesta lei nos processos de rematrícula.</text:span></text:span></text:p>
      <text:p text:style-name="P23"><text:span text:style-name="Emphasis"><text:span text:style-name="T22">Art. </text:span></text:span><text:span text:style-name="Emphasis"><text:span text:style-name="T24">3</text:span></text:span><text:span text:style-name="Emphasis"><text:span text:style-name="T22">º </text:span></text:span><text:span text:style-name="Emphasis"><text:span text:style-name="T20">Esta lei será regulamentada pelo Poder Executivo, no que couber, e terá seus efeitos a partir dos processos de matrícula e/ou rematrícula realizados em 2022 para o ano letivo de 2023.</text:span></text:span></text:p>
      <text:p text:style-name="P24"><text:span text:style-name="Emphasis"><text:span text:style-name="T22">Art. </text:span></text:span><text:span text:style-name="Emphasis"><text:span text:style-name="T24">4</text:span></text:span><text:span text:style-name="Emphasis"><text:span text:style-name="T22">º</text:span></text:span><text:span text:style-name="Emphasis"><text:span text:style-name="T17"> </text:span></text:span><text:span text:style-name="Emphasis"><text:span text:style-name="T18">Esta lei entra em vigor na data da sua publicação.</text:span></text:span></text:p>
      <text:p text:style-name="P8"><text:span text:style-name="T32">GABINETE D</text:span><text:span text:style-name="T33">A</text:span><text:span text:style-name="T32"> PREFEIT</text:span><text:span text:style-name="T33">A</text:span><text:span text:style-name="T32"> MUNICIPAL DE NOVO HAMBURGO, aos . . . . . . . . . . . . . . . .</text:span></text:p>
      <text:p text:style-name="P11"/>
      <text:p text:style-name="P22">Prefeita Municipal</text:p>
      <text:p text:style-name="P9"><text:span text:style-name="Fonte_20_parág._20_padrão"><text:span text:style-name="T15"><text:s/></text:span></text:span></text:p>
      <text:p text:style-name="P10"><text:span text:style-name="Fonte_20_parág._20_padrão"><text:span text:style-name="T16"><text:s text:c="3"/><text:tab/></text:span></text:span><text:span text:style-name="Fonte_20_parág._20_padrão"><text:span text:style-name="T26"><text:tab/></text:span></text:span></text:p>
      <text:p text:style-name="P16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Nimbus Roman No9 L" svg:font-family="'Nimbus Roman No9 LNimbus Roman No9 L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0edf67"/>
    </style:style>
    <style:style style:name="MT3" style:family="text">
      <style:text-properties officeooo:rsid="003de8f4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17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PROJETO DE LEI</text:span> Nº <text:span text:style-name="MT3">13/2022</text:span><text:span text:style-name="MT4"><text:tab/><text:tab/> <text:s text:c="62"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initial-creator>Artemio Friedrich</meta:initial-creator>
    <meta:creation-date>2021-04-13T13:46:00Z</meta:creation-date>
    <dc:date>2022-02-21T16:56:56.321900037</dc:date>
    <meta:print-date>2021-11-30T15:23:49.062570438</meta:print-date>
    <meta:editing-cycles>27</meta:editing-cycles>
    <meta:editing-duration>PT2H5M54S</meta:editing-duration>
    <meta:document-statistic meta:table-count="0" meta:image-count="1" meta:object-count="0" meta:page-count="1" meta:paragraph-count="22" meta:word-count="320" meta:character-count="2068" meta:non-whitespace-character-count="16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tmp/mozilla_artemio-friedrich0/emenda-6-2021_ao_substitutivo_1-2021.odt/ped-provid"/>
  </office:meta>
</office:document-meta>
</file>