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132d6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526394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7c38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546f76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09923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6b3db7" officeooo:paragraph-rsid="006132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8f00d"/>
    </style:style>
    <style:style style:name="T5" style:family="text">
      <style:text-properties officeooo:rsid="003ad9a9"/>
    </style:style>
    <style:style style:name="T6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 9 L" fo:font-size="12pt" fo:letter-spacing="normal" fo:font-style="normal" fo:font-weight="normal" officeooo:rsid="0072ac5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 9 L" fo:font-size="12pt" fo:letter-spacing="normal" fo:font-style="normal" fo:font-weight="normal" officeooo:rsid="007c384e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9e8a2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b3db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f6a54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54142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dea02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72ac5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5d5e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b5cc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c384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d7e86" style:font-size-asian="12pt" style:font-weight-asian="normal" style:font-size-complex="12pt" style:font-weight-complex="normal"/>
    </style:style>
    <style:style style:name="T22" style:family="text">
      <style:text-properties officeooo:rsid="00654142"/>
    </style:style>
    <style:style style:name="T23" style:family="text">
      <style:text-properties officeooo:rsid="006dea02"/>
    </style:style>
    <style:style style:name="T24" style:family="text">
      <style:text-properties officeooo:rsid="007b5cc5"/>
    </style:style>
    <style:style style:name="T25" style:family="text">
      <style:text-properties officeooo:rsid="007ee2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<text:span text:style-name="T22">º 439/</text:span>20<text:span text:style-name="T5">22</text:span></text:p>
      <text:p text:style-name="P15"><text:span text:style-name="T16">Capina e </text:span><text:span text:style-name="T21">r</text:span><text:span text:style-name="T16">oçada </text:span><text:span text:style-name="T18">em</text:span><text:span text:style-name="T16"> </text:span><text:span text:style-name="T18">toda a extensão da Rua </text:span><text:span text:style-name="T20">Rincão</text:span><text:span text:style-name="T12">, no </text:span><text:span text:style-name="T19">B</text:span><text:span text:style-name="T17">airro </text:span><text:span text:style-name="T20">Rincão</text:span><text:span text:style-name="T12">.</text:span></text:p>
      <text:p text:style-name="P9"><text:span text:style-name="T3">S</text:span>olicita-<text:span text:style-name="T4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9"/>
      <text:p text:style-name="P9">Capina e roçada em toda a extensão da Rua Rincão, no Bairro Rincão.</text:p>
      <text:p text:style-name="P7"><text:span text:style-name="T14">Protocolo junto ao </text:span><text:span text:style-name="T15">E</text:span><text:span text:style-name="T14">xecutivo: </text:span><text:span text:style-name="T20">15036</text:span><text:span text:style-name="T13">/2022.</text:span></text:p>
      <text:p text:style-name="P16"/>
      <text:p text:style-name="P8"><text:span text:style-name="T11">Novo Hamburgo,</text:span><text:span text:style-name="Strong_20_Emphasis"><text:span text:style-name="T6"> </text:span></text:span><text:span text:style-name="Strong_20_Emphasis"><text:span text:style-name="T10">21</text:span></text:span><text:span text:style-name="Strong_20_Emphasis"><text:span text:style-name="T6"> de </text:span></text:span><text:span text:style-name="Strong_20_Emphasis"><text:span text:style-name="T9">fevereiro</text:span></text:span><text:span text:style-name="Strong_20_Emphasis"><text:span text:style-name="T6"> de 20</text:span></text:span><text:span text:style-name="Strong_20_Emphasis"><text:span text:style-name="T8">2</text:span></text:span><text:span text:style-name="Strong_20_Emphasis"><text:span text:style-name="T7">2</text:span></text:span><text:span text:style-name="Strong_20_Emphasis"><text:span text:style-name="T6">.</text:span></text:span></text:p>
      <text:p text:style-name="P5"/>
      <text:p text:style-name="P6">Vereador <text:span text:style-name="T2">Enio Brizol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<text:span text:style-name="T1">.</text:span>: redação conforme original do autor.</text:p>
      <text:p text:style-name="P14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21T20:13:42.928565391</dc:date>
    <dc:language>pt-BR</dc:language>
    <meta:editing-cycles>161</meta:editing-cycles>
    <meta:editing-duration>PT7H8M54S</meta:editing-duration>
    <meta:document-statistic meta:table-count="0" meta:image-count="1" meta:object-count="0" meta:page-count="1" meta:paragraph-count="15" meta:word-count="142" meta:character-count="854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usr/lib/openoffice/share/template/pt-BR/CMNH/timbre-doc-vazio.odt" meta:date="2010-09-01T14:48:09"/>
  </office:meta>
</office:document-meta>
</file>