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1" fo:font-size="12pt" fo:letter-spacing="-0.011cm" fo:language="pt" fo:country="BR" style:text-underline-style="none" fo:font-weight="normal" officeooo:rsid="004bf2ce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551f25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1" officeooo:paragraph-rsid="0062c7c7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92ccbc" officeooo:paragraph-rsid="00551f2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a684d" officeooo:paragraph-rsid="00551f2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etter-spacing="-0.011cm" fo:language="pt" fo:country="BR" style:text-underline-style="none" fo:font-weight="normal" officeooo:rsid="006e0a05" officeooo:paragraph-rsid="0065916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062c7c7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065916c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8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style:use-window-font-color="true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4f7d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433d9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b60ce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b998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612ab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62c7c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2ccb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07201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c2d0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93bf0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1d28a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3849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0cb57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5f051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666e5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style:text-underline-style="none" fo:font-weight="normal" officeooo:rsid="0052ff0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style:text-underline-style="none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style:text-underline-style="none" fo:font-weight="normal" officeooo:rsid="0019444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style:text-underline-style="none" fo:font-weight="normal" officeooo:rsid="003de2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style:text-underline-style="none" fo:font-weight="normal" officeooo:rsid="003c96c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style:text-underline-style="none" fo:font-weight="normal" officeooo:rsid="0062c7c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style:text-underline-style="none" fo:font-weight="normal" officeooo:rsid="0059bb0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style:text-underline-style="none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style:text-underline-style="none" fo:font-weight="normal" officeooo:rsid="005b998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style:text-underline-style="none" fo:font-weight="normal" officeooo:rsid="0092b56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style:text-underline-style="none" fo:font-weight="normal" officeooo:rsid="0067c1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etter-spacing="-0.011cm" fo:language="pt" fo:country="BR" style:text-underline-style="none" fo:font-weight="normal" officeooo:rsid="0090f1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etter-spacing="-0.011cm" fo:language="pt" fo:country="BR" style:text-underline-style="none" fo:font-weight="normal" officeooo:rsid="0019444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etter-spacing="-0.011cm" fo:language="pt" fo:country="BR" style:text-underline-style="none" fo:font-weight="normal" officeooo:rsid="003de2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etter-spacing="-0.011cm" fo:language="pt" fo:country="BR" style:text-underline-style="none" fo:font-weight="normal" officeooo:rsid="003c96c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etter-spacing="-0.011cm" fo:language="pt" fo:country="BR" style:text-underline-style="none" fo:font-weight="normal" officeooo:rsid="0062c7c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etter-spacing="-0.011cm" fo:language="pt" fo:country="BR" style:text-underline-style="none" fo:font-weight="normal" officeooo:rsid="0097b9b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etter-spacing="-0.011cm" fo:language="pt" fo:country="BR" style:text-underline-style="none" fo:font-weight="normal" officeooo:rsid="0092b56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etter-spacing="-0.011cm" fo:language="pt" fo:country="BR" style:text-underline-style="none" fo:font-weight="normal" officeooo:rsid="00657d6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etter-spacing="-0.011cm" fo:language="pt" fo:country="BR" style:text-underline-style="none" fo:font-weight="normal" officeooo:rsid="0067c1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3" style:family="text">
      <style:text-properties fo:color="#000000" fo:font-size="12pt" fo:letter-spacing="-0.011cm" fo:language="pt" fo:country="BR" style:text-underline-style="none" fo:font-weight="normal" officeooo:rsid="00606eb3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44" style:family="text">
      <style:text-properties fo:color="#000000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45" style:family="text">
      <style:text-properties officeooo:rsid="00428bd0"/>
    </style:style>
    <style:style style:name="T46" style:family="text">
      <style:text-properties officeooo:rsid="004e1285"/>
    </style:style>
    <style:style style:name="T47" style:family="text">
      <style:text-properties officeooo:rsid="0050dfaf"/>
    </style:style>
    <style:style style:name="T48" style:family="text">
      <style:text-properties officeooo:rsid="00657d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<text:span text:style-name="T46">º 173</text:span>/20<text:span text:style-name="T45">22</text:span></text:p>
      <text:p text:style-name="P10"><text:span text:style-name="T5">Voto de </text:span><text:span text:style-name="T22">Congratulações à</text:span><text:span text:style-name="T23"> </text:span><text:span text:style-name="T24">EME</text:span><text:span text:style-name="T32">B</text:span><text:span text:style-name="T26"> </text:span><text:span text:style-name="T27">Bento Gonçalves</text:span><text:span text:style-name="T28"> pela passagem dos seus </text:span><text:span text:style-name="T27">38</text:span><text:span text:style-name="T29"> anos de fundação</text:span><text:span text:style-name="T22">.</text:span></text:p>
      <text:p text:style-name="P11"><text:span text:style-name="T6">C</text:span><text:span text:style-name="T4">onsiderando que a </text:span><text:span text:style-name="T24">EME</text:span><text:span text:style-name="T32">B</text:span><text:span text:style-name="T26"> </text:span><text:span text:style-name="T27">Bento Gonçalves</text:span><text:span text:style-name="T30">,</text:span><text:span text:style-name="T24"> </text:span><text:span text:style-name="T7">completa</text:span><text:span text:style-name="T8"> </text:span><text:span text:style-name="T9">no </text:span><text:span text:style-name="T10">mês</text:span><text:span text:style-name="T9"> de Março,</text:span><text:span text:style-name="T7"> s</text:span><text:span text:style-name="T9">eu </text:span><text:span text:style-name="T11">trigésimo oitavo</text:span><text:span text:style-name="T12"> aniversário</text:span><text:span text:style-name="T13">;</text:span></text:p>
      <text:p text:style-name="P12"/>
      <text:p text:style-name="P15"><text:span text:style-name="T4">Considerando </text:span><text:span text:style-name="T14">a competência</text:span><text:span text:style-name="T4"> da </text:span><text:span text:style-name="T24">EME</text:span><text:span text:style-name="T32">B</text:span><text:span text:style-name="T26"> </text:span><text:span text:style-name="T27">Bento Gonçalves</text:span><text:span text:style-name="T31">,</text:span><text:span text:style-name="T4"> sua dire</text:span><text:span text:style-name="T13">ção</text:span><text:span text:style-name="T4">, </text:span><text:span text:style-name="T15">educadores e </text:span><text:span text:style-name="T16">funcionários</text:span><text:span text:style-name="T4">, que trabalham com </text:span><text:span text:style-name="T14">eficiência</text:span><text:span text:style-name="T4">, levando formação, apoio e assistência a</text:span><text:span text:style-name="T17">os</text:span><text:span text:style-name="T4"> estudantes e </text:span><text:span text:style-name="T16">a </text:span><text:span text:style-name="T4">comunidade, sempre valorizando a família e a capacitação do ser humano</text:span><text:span text:style-name="T18">. </text:span><text:span text:style-name="T19">E</text:span><text:span text:style-name="T18">videnciando, em sua trajetória, uma história sedimentada no conhecimento e na educação escolar como base para um futuro melhor;</text:span></text:p>
      <text:p text:style-name="P13"/>
      <text:p text:style-name="P16"><text:span text:style-name="T43">D</text:span><text:span text:style-name="T44">essa forma, requer-se que seja </text:span><text:span text:style-name="T33">consignado em Ata Voto de Congratulações </text:span><text:span text:style-name="T34">à</text:span><text:span text:style-name="T33"> </text:span><text:span text:style-name="T35">EME</text:span><text:span text:style-name="T42">B</text:span><text:span text:style-name="T37"> </text:span><text:span text:style-name="T38">Bento Gonçalves</text:span><text:span text:style-name="T39">,</text:span><text:span text:style-name="T33"> e seja oficiado </text:span><text:span text:style-name="T41">à</text:span><text:span text:style-name="T33"> homenagead</text:span><text:span text:style-name="T40">a</text:span><text:span text:style-name="T33">, com as congratulações em nome desta Casa Legislativa. </text:span></text:p>
      <text:p text:style-name="P14"/>
      <text:p text:style-name="P14"/>
      <text:p text:style-name="P16"><text:span text:style-name="T4">Novo Hamburgo, </text:span><text:span text:style-name="T9">2</text:span><text:span text:style-name="T20">4</text:span><text:span text:style-name="T12"> de </text:span><text:span text:style-name="T21">f</text:span><text:span text:style-name="T12">evereiro de 2022</text:span><text:span text:style-name="T4">.</text:span></text:p>
      <text:p text:style-name="P9"/>
      <text:p text:style-name="P7"><text:span text:style-name="T3"><text:tab/><text:tab/><text:tab/><text:tab/><text:tab/><text:tab/> <text:s text:c="13"/></text:span>Vereador<text:span text:style-name="T47">a Semilda - Tita</text:span></text:p>
      <text:p text:style-name="P7"/>
      <text:p text:style-name="P7"/>
      <text:p text:style-name="P8"/>
      <text:p text:style-name="P17"/>
      <text:p text:style-name="P17">Obs.: redação conforme original d<text:span text:style-name="T47">a</text:span> autor<text:span text:style-name="T47">a</text:span>.</text:p>
      <text:p text:style-name="P17">/<text:span text:style-name="T4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25T10:01:12.106813794</dc:date>
    <meta:print-date>2021-08-17T14:06:07.412000000</meta:print-date>
    <meta:editing-cycles>70</meta:editing-cycles>
    <meta:editing-duration>PT10H43M46S</meta:editing-duration>
    <meta:generator>LibreOffice/5.2.7.2$Linux_X86_64 LibreOffice_project/20m0$Build-2</meta:generator>
    <meta:printed-by>Milena Silveira</meta:printed-by>
    <dc:creator>Franco Rosa</dc:creator>
    <meta:document-statistic meta:table-count="0" meta:image-count="1" meta:object-count="0" meta:page-count="1" meta:paragraph-count="15" meta:word-count="202" meta:character-count="1290" meta:non-whitespace-character-count="1080"/>
  </office:meta>
</office:document-meta>
</file>