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542e8c"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582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5829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df6f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3f84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54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531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52d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5bc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5ad5aa"/>
    </style:style>
    <style:style style:name="T26" style:family="text">
      <style:text-properties officeooo:rsid="025bc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505</text:span>/<text:span text:style-name="T3">2022</text:span></text:p>
      <text:list xml:id="list8819204857926668586" text:style-name="L1">
        <text:list-header>
          <text:p text:style-name="P15">Pavimentação <text:span text:style-name="T26">d</text:span>a Rua Vera Cruz, no Bairro Santo Afons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5502758605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/><text:tab/><text:tab/></text:span><text:span text:style-name="T17">Pavimentação</text:span><text:span text:style-name="T18"> </text:span><text:span text:style-name="T24">d</text:span><text:span text:style-name="T19">a</text:span><text:span text:style-name="T20"> </text:span><text:span text:style-name="T18">Rua Vera Cruz</text:span><text:span text:style-name="T21">, no Bairro</text:span><text:span text:style-name="T22"> </text:span><text:span text:style-name="T17">Santo Afonso</text:span><text:span text:style-name="T23">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9">2</text:span><text:span text:style-name="T10">4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0" meta:character-count="800" meta:non-whitespace-character-count="675"/>
    <meta:user-defined meta:name="Info 1"/>
    <meta:user-defined meta:name="Info 2"/>
    <meta:user-defined meta:name="Info 3"/>
    <meta:user-defined meta:name="Info 4"/>
  </office:meta>
</office:document-meta>
</file>