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, 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77f2d" officeooo:paragraph-rsid="0033aac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rsid="002d0606" officeooo:paragraph-rsid="00302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f172" officeooo:paragraph-rsid="0035f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df574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35f172"/>
    </style:style>
    <style:style style:name="P2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10443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35f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b99c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44c3c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officeooo:rsid="002d06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35f1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df5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f4e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4c3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bold" officeooo:rsid="003f4ea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c8f8b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1" fo:language="pt" fo:country="BR" officeooo:rsid="003b99c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1" fo:language="pt" fo:country="BR" officeooo:rsid="003df574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1" fo:font-size="12pt" fo:language="pt" fo:country="BR" fo:font-weight="normal" officeooo:rsid="003b99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3df5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4ad954"/>
    </style:style>
    <style:style style:name="T20" style:family="text">
      <style:text-properties officeooo:rsid="002c8f8b"/>
    </style:style>
    <style:style style:name="T21" style:family="text">
      <style:text-properties officeooo:rsid="003b99cf"/>
    </style:style>
    <style:style style:name="T2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a3742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3b99cf" style:font-size-asian="12pt" style:font-weight-asian="normal" style:font-size-complex="12pt" style:font-weight-complex="normal"/>
    </style:style>
    <style:style style:name="T25" style:family="text">
      <style:text-properties officeooo:rsid="004717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REQUERIMENTO Nº </text:span><text:span text:style-name="T3">182</text:span><text:span text:style-name="T4">/20</text:span><text:span text:style-name="T2">22</text:span></text:p>
      <text:p text:style-name="P22"><text:span text:style-name="T23"><text:s text:c="20"/>I</text:span><text:span text:style-name="T22">nformações </text:span><text:span text:style-name="T24">descritas abaixo.</text:span></text:p>
      <text:p text:style-name="P16"><text:span text:style-name="T12">R</text:span><text:span text:style-name="T11">equer-</text:span><text:span text:style-name="T12">se</text:span><text:span text:style-name="T11">, após os trâmites regimentais, </text:span><text:span text:style-name="T13">que o Poder Executivo informe:</text:span></text:p>
      <text:p text:style-name="P16"/>
      <text:p text:style-name="P17"><text:span text:style-name="T11">1</text:span><text:span text:style-name="T14">) </text:span><text:span text:style-name="T15">Quantas cirurgias gerais de hérnia </text:span><text:span text:style-name="T16">foram realizadas no ano de 2020 pelo município de Novo Hamburgo?</text:span><text:span text:style-name="T15"> </text:span></text:p>
      <text:p text:style-name="P18"/>
      <text:p text:style-name="P20"><text:span text:style-name="T5">2) </text:span><text:span text:style-name="T17">Quantas cirurgias gerais de hérnia </text:span><text:span text:style-name="T18">foram realizadas no ano de 2021 pelo município de Novo Hamburgo?</text:span><text:span text:style-name="T17"> </text:span></text:p>
      <text:p text:style-name="P19"/>
      <text:p text:style-name="P21"><text:span text:style-name="T6">3) Qua</text:span><text:span text:style-name="T7">ntas pessoas aguardam na fila de espera na Central de Marcações da Secretaria da Saúde para realizar cirurgia geral de hérnia?</text:span></text:p>
      <text:p text:style-name="P19"/>
      <text:p text:style-name="P21"><text:span text:style-name="T6">4) </text:span><text:span text:style-name="T7">Quantas cirurgias gerais de hérnia devem ser realizadas </text:span><text:span text:style-name="T10">mensalmente,</text:span><text:span text:style-name="T7"> pelo nosso município, pelo contrato vigente que a </text:span><text:span text:style-name="T9">S</text:span><text:span text:style-name="T7">ecretaria de </text:span><text:span text:style-name="T9">S</text:span><text:span text:style-name="T7">aúde dispõe </text:span><text:span text:style-name="T8">até o</text:span><text:span text:style-name="T7"> momento?</text:span></text:p>
      <text:p text:style-name="P23"/>
      <text:p text:style-name="P14">Novo Hamburgo, <text:span text:style-name="T21">25 de fevereiro </text:span>de 20<text:span text:style-name="T21">22</text:span>.</text:p>
      <text:p text:style-name="P10"/>
      <text:p text:style-name="P15">Vereador <text:span text:style-name="T20">Sergio Hanich</text:span></text:p>
      <text:p text:style-name="P9"/>
      <text:p text:style-name="P9"/>
      <text:p text:style-name="P7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19">R</text:span>edação conforme original do autor.</text:p>
      <text:p text:style-name="P13">/<text:span text:style-name="T2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, 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2-24T17:30:18.48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82" meta:character-count="1139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