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7270a1" officeooo:paragraph-rsid="007bffe7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a40c23" officeooo:paragraph-rsid="00aabc9e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a40c23" officeooo:paragraph-rsid="00b868a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a40c23" officeooo:paragraph-rsid="00bc64c0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951e61" officeooo:paragraph-rsid="00a40c23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951e61"/>
    </style:style>
    <style:style style:name="P22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officeooo:paragraph-rsid="00951e61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fbd5d"/>
    </style:style>
    <style:style style:name="P2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1" officeooo:paragraph-rsid="00bc64c0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92310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bc64c0"/>
    </style:style>
    <style:style style:name="P2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bffe7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b3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c6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868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f11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02c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9231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c64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0045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7bffe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af11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bc6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92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40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767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bf5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c004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af118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b02c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bc64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c0045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00cc9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bd6c09" style:font-size-asian="10.5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bc64c0" style:font-size-asian="10.5pt" style:font-weight-asian="normal" style:font-size-complex="12pt" style:font-weight-complex="normal"/>
    </style:style>
    <style:style style:name="T45" style:family="text">
      <style:text-properties officeooo:rsid="00bd6c09"/>
    </style:style>
    <style:style style:name="T46" style:family="text">
      <style:text-properties officeooo:rsid="00be47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5">190/2022</text:span></text:p>
      <text:p text:style-name="P23"><text:span text:style-name="T19">V</text:span><text:span text:style-name="T20">oto de </text:span><text:span text:style-name="T19">C</text:span><text:span text:style-name="T20">ongratulaç</text:span><text:span text:style-name="T21">ões</text:span><text:span text:style-name="T20"> </text:span><text:span text:style-name="T22">à </text:span><text:span text:style-name="T29">p</text:span><text:span text:style-name="T21">rofessora </text:span><text:span text:style-name="T23">Cristiele dos Santos</text:span><text:span text:style-name="T21"> </text:span><text:span text:style-name="T24">pelo </text:span><text:span text:style-name="T21">destaque no Prêmio Educador Nota 10</text:span><text:span text:style-name="T25">.</text:span></text:p>
      <text:p text:style-name="P24"><text:span text:style-name="T9">Considerando que </text:span><text:span text:style-name="T12">a </text:span><text:span text:style-name="T16">p</text:span><text:span text:style-name="T12">rofessora </text:span><text:span text:style-name="T8">Cristiele dos Santos</text:span><text:span text:style-name="T11"> </text:span><text:span text:style-name="T12">recebeu destaque entre os </text:span><text:span text:style-name="T15">1</text:span><text:span text:style-name="T12">0 melhores </text:span><text:span text:style-name="T13">e</text:span><text:span text:style-name="T12">ducadores do país no Prêmio Educador Nota 10</text:span><text:span text:style-name="T14">.</text:span></text:p>
      <text:p text:style-name="P25"><text:span text:style-name="T26">Devido ao </text:span><text:span text:style-name="T27">relevante </text:span><text:span text:style-name="T21">trabalho desenvolvido pela </text:span><text:span text:style-name="T28">p</text:span><text:span text:style-name="T21">rofessora e a importância de sua excelente prática pedagógica para o desenvolvimento dos alunos d</text:span><text:span text:style-name="T23">a EMEI Joaninha</text:span><text:span text:style-name="T24">.</text:span></text:p>
      <text:p text:style-name="P26"><text:span text:style-name="T31">Des</text:span><text:span text:style-name="T33">t</text:span><text:span text:style-name="T31">a forma, requer-se que s</text:span><text:span text:style-name="T30">eja consignado em Ata Voto de Congratulaç</text:span><text:span text:style-name="T35">ões</text:span><text:span text:style-name="T30"> </text:span><text:span text:style-name="T32">à </text:span><text:span text:style-name="T37">p</text:span><text:span text:style-name="T34">rofessora </text:span><text:span text:style-name="T8">Cristiele dos Santos</text:span><text:span text:style-name="T34"> pelo destaque entre os </text:span><text:span text:style-name="T36">1</text:span><text:span text:style-name="T34">0 melhores educadores do país no Prêmio Educador Nota 10</text:span><text:span text:style-name="T10">, </text:span><text:span text:style-name="T2">e </text:span><text:span text:style-name="T4">s</text:span><text:span text:style-name="T3">eja oficiad</text:span><text:span text:style-name="T5">o</text:span><text:span text:style-name="T3"> </text:span><text:span text:style-name="T6">à</text:span><text:span text:style-name="T3"> homenagead</text:span><text:span text:style-name="T7">a</text:span><text:span text:style-name="T3">, com as congratulações em nome desta Casa Legislativa.</text:span></text:p>
      <text:p text:style-name="P14"/>
      <text:p text:style-name="P21"><text:span text:style-name="T38">Novo Hamburgo, </text:span><text:span text:style-name="T42">2 de março</text:span><text:span text:style-name="T41"> </text:span><text:span text:style-name="T39">de 20</text:span><text:span text:style-name="T40">2</text:span><text:span text:style-name="T41">2</text:span><text:span text:style-name="T39">.</text:span></text:p>
      <text:p text:style-name="P15"/>
      <text:p text:style-name="P15"/>
      <text:p text:style-name="P22"><text:span text:style-name="T43">Vereador </text:span><text:span text:style-name="T44">Ricardo Ritter - Ica</text:span></text:p>
      <text:p text:style-name="P16"/>
      <text:p text:style-name="P16"/>
      <text:p text:style-name="P18"/>
      <text:p text:style-name="P19"><text:line-break/></text:p>
      <text:p text:style-name="P17"/>
      <text:p text:style-name="P20"/>
      <text:p text:style-name="P10"/>
      <text:p text:style-name="P11"><text:tab/></text:p>
      <text:p text:style-name="P12"/>
      <text:p text:style-name="P27"/>
      <text:p text:style-name="P27"/>
      <text:p text:style-name="P27"/>
      <text:p text:style-name="P27"/>
      <text:p text:style-name="P3"><text:span text:style-name="T18">O</text:span><text:span text:style-name="T17">bs.: Redação conforme o original do autor.</text:span></text:p>
      <text:p text:style-name="P4">/<text:span text:style-name="T4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3" meta:character-count="1190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