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4631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64b86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7fd4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1c08a3a" officeooo:paragraph-rsid="01c08a3a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c08a3a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c08a3a" officeooo:paragraph-rsid="01c08a3a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c15a86" officeooo:paragraph-rsid="01c15a8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a65e44" officeooo:paragraph-rsid="01c08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b7f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04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05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08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15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c08a3a" style:font-size-asian="10.5pt" style:font-weight-asian="normal" style:font-size-complex="12pt" style:font-weight-complex="normal"/>
    </style:style>
    <style:style style:name="T37" style:family="text">
      <style:text-properties officeooo:rsid="01cefcf0"/>
    </style:style>
    <style:style style:name="T38" style:family="text">
      <style:text-properties officeooo:rsid="01cfe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91</text:span>/20<text:span text:style-name="T30">22</text:span></text:p>
      <text:p text:style-name="P12"/>
      <text:p text:style-name="P12"/>
      <text:p text:style-name="P11"/>
      <text:p text:style-name="P16"><text:span text:style-name="T2">Voto de Congratulações </text:span><text:span text:style-name="T10">à </text:span><text:span text:style-name="T25">Servidonto Clínica Odontológica Ltda.</text:span><text:span text:style-name="T11"> </text:span><text:span text:style-name="T3">pela passagem dos seus </text:span><text:span text:style-name="T25">34 </text:span><text:span text:style-name="T13"><text:s/></text:span><text:span text:style-name="T3">anos </text:span><text:span text:style-name="T5">de</text:span><text:span text:style-name="T3"> fundação</text:span><text:span text:style-name="T2">. </text:span></text:p>
      <text:p text:style-name="P15"><text:s/></text:p>
      <text:p text:style-name="P23"/>
      <text:p text:style-name="P19"><text:span text:style-name="T4">Considerando a importância </text:span><text:span text:style-name="T23">reconhecida</text:span><text:span text:style-name="T4"> à </text:span><text:span text:style-name="T24">empresa</text:span><text:span text:style-name="T4"> que ora se homenageia, </text:span><text:span text:style-name="T22">a qual atua com seriedade, honestidade, inovação </text:span><text:span text:style-name="T28">e que no dia 10 de março completa 34 anos da sua fundação.</text:span></text:p>
      <text:p text:style-name="P20"/>
      <text:p text:style-name="P21"><text:span text:style-name="T6">C</text:span><text:span text:style-name="T7">onsiderando </text:span><text:span text:style-name="T22">que a</text:span><text:span text:style-name="T10"> </text:span><text:span text:style-name="T25">Servidonto Clínica Odontológica Ltda.</text:span><text:span text:style-name="T12"> </text:span><text:span text:style-name="T22">presta um</text:span><text:span text:style-name="T4"> </text:span><text:span text:style-name="T8">excelente trabalho,</text:span><text:span text:style-name="T9"> e competência através das prestações dos serviços <text:s/></text:span><text:span text:style-name="T26">de implantodontia</text:span><text:span text:style-name="T9">, </text:span><text:span text:style-name="T26">ortodontia, próteses dentárias, lentes de contatos entre outros.</text:span></text:p>
      <text:p text:style-name="P27"/>
      <text:p text:style-name="P22"><text:span text:style-name="T9">C</text:span><text:span text:style-name="T2">onsiderando que a Servidonto Clínica Odontológica Ltda. vem passando sua história de conhecimento e competência de pai para filha, além de contar com uma equipe altamente qualificada, </text:span><text:span text:style-name="T26">atendendo adultos e crianças, </text:span><text:span text:style-name="T9"><text:s/>realizando o sonho de </text:span><text:span text:style-name="T22">cada</text:span><text:span text:style-name="T9"> </text:span><text:span text:style-name="T26">paciente</text:span><text:span text:style-name="T9">.</text:span></text:p>
      <text:p text:style-name="P18"><text:span text:style-name="T29">Dessa forma, requer-se que seja </text:span><text:span text:style-name="T14">consignado em Ata Voto de Congratulações</text:span><text:span text:style-name="T3"> </text:span><text:span text:style-name="T10">à</text:span><text:span text:style-name="T15"> </text:span><text:span text:style-name="T27">Servidonto Clínica Odontológica Ltda</text:span><text:span text:style-name="T12">.</text:span><text:span text:style-name="T10"> </text:span><text:span text:style-name="T16">e</text:span><text:span text:style-name="T17"> </text:span><text:span text:style-name="T14">s</text:span><text:span text:style-name="T18">eja oficiad</text:span><text:span text:style-name="T19">o</text:span><text:span text:style-name="T18"> </text:span><text:span text:style-name="T10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17"><text:span text:style-name="T31">Novo Hamburgo, </text:span><text:span text:style-name="T36">02</text:span><text:span text:style-name="T34"> de </text:span><text:span text:style-name="T36">março</text:span><text:span text:style-name="T31"> de 20</text:span><text:span text:style-name="T32">2</text:span><text:span text:style-name="T35">2</text:span><text:span text:style-name="T31">.</text:span></text:p>
      <text:list xml:id="list632237434" text:style-name="L1">
        <text:list-header>
          <text:p text:style-name="P29"/>
        </text:list-header>
      </text:list>
      <text:p text:style-name="P7"/>
      <text:p text:style-name="P10"><text:span text:style-name="T33">Vereador</text:span><text:span text:style-name="T36">a Lourdes Valim</text:span></text:p>
      <text:p text:style-name="P24"/>
      <text:p text:style-name="P24"/>
      <text:p text:style-name="P26"/>
      <text:p text:style-name="P25"/>
      <text:p text:style-name="P8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8">a</text:span> autor<text:span text:style-name="T38">a</text:span>.</text:p>
      <text:p text:style-name="P13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28" meta:character-count="1473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