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01e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0a5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4bd9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6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4e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a34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1039b" style:language-complex="pt" style:country-complex="BR"/>
    </style:style>
    <style:style style:name="T13" style:family="text">
      <style:text-properties style:use-window-font-color="true" officeooo:rsid="00101ee9" style:language-complex="pt" style:country-complex="BR"/>
    </style:style>
    <style:style style:name="T14" style:family="text">
      <style:text-properties style:use-window-font-color="true" officeooo:rsid="00141b87" style:language-complex="pt" style:country-complex="BR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officeooo:rsid="000c59ae"/>
    </style:style>
    <style:style style:name="T19" style:family="text">
      <style:text-properties officeooo:rsid="0021039b"/>
    </style:style>
    <style:style style:name="T20" style:family="text">
      <style:text-properties officeooo:rsid="00101ee9"/>
    </style:style>
    <style:style style:name="T21" style:family="text">
      <style:text-properties officeooo:rsid="0019156d"/>
    </style:style>
    <style:style style:name="T22" style:family="text">
      <style:text-properties style:font-name="Nimbus Roman No9 L1" officeooo:rsid="0019156d"/>
    </style:style>
    <style:style style:name="T23" style:family="text">
      <style:text-properties style:font-name="Nimbus Roman No9 L1" officeooo:rsid="00254e8b"/>
    </style:style>
    <style:style style:name="T24" style:family="text">
      <style:text-properties style:font-name="Nimbus Roman No9 L1" officeooo:rsid="002669f1"/>
    </style:style>
    <style:style style:name="T25" style:family="text">
      <style:text-properties style:font-name="Nimbus Roman No9 L1" officeooo:rsid="002a34d7"/>
    </style:style>
    <style:style style:name="T26" style:family="text">
      <style:text-properties officeooo:rsid="001ac2c0"/>
    </style:style>
    <style:style style:name="T27" style:family="text">
      <style:text-properties style:font-size-asian="12pt"/>
    </style:style>
    <style:style style:name="T28" style:family="text">
      <style:text-properties officeooo:rsid="00291141" style:font-size-asian="12pt"/>
    </style:style>
    <style:style style:name="T29" style:family="text">
      <style:text-properties officeooo:rsid="0024600c" style:font-size-asian="12pt"/>
    </style:style>
    <style:style style:name="T30" style:family="text">
      <style:text-properties officeooo:rsid="002669f1" style:font-size-asian="12pt"/>
    </style:style>
    <style:style style:name="T31" style:family="text">
      <style:text-properties officeooo:rsid="002816ce" style:font-size-asian="12pt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219d52" style:text-blinking="fals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2aaa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2">º </text:span><text:span text:style-name="T25">192</text:span><text:span text:style-name="T23">/</text:span>20<text:span text:style-name="T26">22</text:span></text:p>
      <text:p text:style-name="P9"/>
      <text:p text:style-name="P9"/>
      <text:p text:style-name="P9"/>
      <text:p text:style-name="P17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Terra Nativa</text:span><text:span text:style-name="T2"> pela passagem do seu </text:span><text:span text:style-name="T6">3</text:span><text:span text:style-name="T8">5</text:span><text:span text:style-name="T2">º aniversário.</text:span></text:p>
      <text:p text:style-name="P18"/>
      <text:p text:style-name="P15"/>
      <text:p text:style-name="P15"/>
      <text:p text:style-name="P21"><text:span text:style-name="T2">Considerando que, </text:span><text:span text:style-name="T5">no dia </text:span><text:span text:style-name="T7">27</text:span><text:span text:style-name="T5"> de </text:span><text:span text:style-name="T7">abril, o CTG Terra Nativa</text:span><text:span text:style-name="T5"> </text:span><text:span text:style-name="T6">celebra</text:span><text:span text:style-name="T5"> seus </text:span><text:span text:style-name="T6">3</text:span><text:span text:style-name="T8">5</text:span><text:span text:style-name="T5"> anos de existência.</text:span></text:p>
      <text:p text:style-name="P19"/>
      <text:p text:style-name="P20">Considerando que ao longo dos anos, <text:span text:style-name="T18">essa pioneira entidade</text:span> conseguiu significativo destaque pelas realizações e promoções junto à comunidade.</text:p>
      <text:p text:style-name="P19"/>
      <text:p text:style-name="P20">Considerando ser um <text:span text:style-name="T20">CTG</text:span> que vêm crescendo a cada ano, demonstrando estar entre os primeiros em matéria de organização e de conquistas em eventos campeiros.</text:p>
      <text:p text:style-name="P19"/>
      <text:p text:style-name="P22">Considerando que os representantes da atual diretoria merecem o respeito e a admiração de toda a população, por seu trabalho <text:span text:style-name="T21">à</text:span> frente desta importante <text:span text:style-name="T35">e</text:span>ntidade <text:span text:style-name="T35">t</text:span>radicionalista, que é motivo de orgulho para os hamburguenses.</text:p>
      <text:p text:style-name="P13">Considerando, enfim, <text:span text:style-name="T17">que</text:span><text:span text:style-name="T2"> acompanh</text:span><text:span text:style-name="T4">o</text:span><text:span text:style-name="T2"> seu crescimento, </text:span>trabalhando em<text:span text:style-name="T15"> prol da </text:span><text:span text:style-name="T16">manutenção da cultura tradicionalista gaúcha</text:span><text:span text:style-name="T15">, repartindo conhecimentos, vivências e experiências.</text:span></text:p>
      <text:p text:style-name="P16"><text:span text:style-name="T19">Desta forma, requer-se que seja consignado em Ata Voto de Congratulações ao </text:span><text:span text:style-name="T13">CTG Terra Nativa</text:span><text:span text:style-name="T12"> e seja oficiado </text:span><text:span text:style-name="T13">ao</text:span><text:span text:style-name="T12"> homenagead</text:span><text:span text:style-name="T14">o</text:span><text:span text:style-name="T12">, com as congratulações em nome desta Casa Legislativa.</text:span></text:p>
      <text:p text:style-name="P11"/>
      <text:list xml:id="list1604879032" text:style-name="L1">
        <text:list-header>
          <text:p text:style-name="P25"><text:s text:c="28"/>Novo Hamburgo, <text:span text:style-name="T30">0</text:span><text:span text:style-name="T31">2</text:span><text:span text:style-name="T27"> de </text:span><text:span text:style-name="T29">março</text:span><text:span text:style-name="T27"> de 20</text:span><text:span text:style-name="T28">2</text:span><text:span text:style-name="T30">2</text:span><text:span text:style-name="T27">.</text:span></text:p>
        </text:list-header>
      </text:list>
      <text:p text:style-name="P10"/>
      <text:p text:style-name="P10"/>
      <text:p text:style-name="P10"/>
      <text:p text:style-name="P8">Vereador <text:span text:style-name="T17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9">/</text:span><text:span text:style-name="T11">AS</text:span></text:p>
      <text:p text:style-name="P12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81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usr/lib/openoffice/share/template/pt-BR/CMNH/ped-provid.odt" meta:date="2010-09-29T13:22:32"/>
  </office:meta>
</office:document-meta>
</file>