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773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0e49c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060ce9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4e5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paragraph-rsid="000c4e5b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f8f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1b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4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49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9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0c4e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092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0e49c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c90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language-complex="pt" style:country-complex="BR"/>
    </style:style>
    <style:style style:name="T16" style:family="text">
      <style:text-properties style:use-window-font-color="true" officeooo:rsid="0012d823" style:language-complex="pt" style:country-complex="BR"/>
    </style:style>
    <style:style style:name="T17" style:family="text">
      <style:text-properties style:use-window-font-color="true" officeooo:rsid="000c4e5b" style:language-complex="pt" style:country-complex="BR"/>
    </style:style>
    <style:style style:name="T18" style:family="text">
      <style:text-properties style:use-window-font-color="true" officeooo:rsid="000e49c1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ef74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Liberation Serif" fo:font-size="12pt" fo:language="pt" fo:country="BR" fo:font-weight="normal" officeooo:rsid="001aba3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0922bc"/>
    </style:style>
    <style:style style:name="T26" style:family="text">
      <style:text-properties officeooo:rsid="0012d823"/>
    </style:style>
    <style:style style:name="T27" style:family="text">
      <style:text-properties officeooo:rsid="00101715"/>
    </style:style>
    <style:style style:name="T28" style:family="text">
      <style:text-properties officeooo:rsid="001094c3"/>
    </style:style>
    <style:style style:name="T29" style:family="text">
      <style:text-properties style:font-size-asian="12pt"/>
    </style:style>
    <style:style style:name="T30" style:family="text">
      <style:text-properties officeooo:rsid="00291141" style:font-size-asian="12pt"/>
    </style:style>
    <style:style style:name="T31" style:family="text">
      <style:text-properties officeooo:rsid="0024600c" style:font-size-asian="12pt"/>
    </style:style>
    <style:style style:name="T32" style:family="text">
      <style:text-properties officeooo:rsid="001c9000" style:font-size-asian="12pt"/>
    </style:style>
    <style:style style:name="T33" style:family="text">
      <style:text-properties officeooo:rsid="001cf15d" style:font-size-asian="12pt"/>
    </style:style>
    <style:style style:name="T34" style:family="text">
      <style:text-properties officeooo:rsid="001aba3e"/>
    </style:style>
    <style:style style:name="T35" style:family="text">
      <style:text-properties fo:font-variant="normal" fo:text-transform="none" fo:color="#202124" style:text-line-through-style="none" style:text-line-through-type="none" style:font-name="Nimbus Roman No9 L" fo:font-size="12pt" fo:letter-spacing="normal" fo:font-style="normal" style:text-underline-style="none" fo:font-weight="normal" officeooo:rsid="00219d52" style:text-blinking="fals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202124" style:font-name="Nimbus Roman No9 L" fo:font-size="12pt" fo:letter-spacing="normal" fo:font-style="normal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officeooo:rsid="001ef7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8">193/</text:span>20<text:span text:style-name="T28">22</text:span></text:p>
      <text:p text:style-name="P9"/>
      <text:p text:style-name="P9"/>
      <text:p text:style-name="P9"/>
      <text:p text:style-name="P20"><text:span text:style-name="T13">V</text:span><text:span text:style-name="T9">oto de </text:span><text:span text:style-name="T13">C</text:span><text:span text:style-name="T9">ongratulações </text:span><text:span text:style-name="T11">ao </text:span><text:span text:style-name="T10">Coral </text:span><text:span text:style-name="T12">da 30ª Região Tradicionalista</text:span><text:span text:style-name="T9"> pela passagem do seu </text:span><text:span text:style-name="T14">8</text:span><text:span text:style-name="T9">º aniversário.</text:span></text:p>
      <text:p text:style-name="P19"/>
      <text:p text:style-name="P19"/>
      <text:p text:style-name="P17"/>
      <text:p text:style-name="P23"><text:span text:style-name="T2">Considerando que </text:span><text:span text:style-name="T4">no </text:span><text:span text:style-name="T7">dia 15 de abril </text:span><text:span text:style-name="T4">o </text:span><text:span text:style-name="T6">Coral </text:span><text:span text:style-name="T7">da 30ª RT</text:span><text:span text:style-name="T5">,</text:span><text:span text:style-name="T4"> comemora seus </text:span><text:span text:style-name="T8">8</text:span><text:span text:style-name="T4"> anos de existência;</text:span></text:p>
      <text:p text:style-name="P21"/>
      <text:p text:style-name="P22">Considerando que ao longo dos anos o <text:span text:style-name="T27">coral</text:span> conseguiu significativo destaque pelas realizações e promoções junto à comunidade;</text:p>
      <text:p text:style-name="P21"/>
      <text:p text:style-name="P22">Considerando ser um <text:span text:style-name="T27">coral</text:span> que vêm crescendo a cada ano, demonstrando estar entre os primeiros em matéria de organização e de conquistas em eventos;</text:p>
      <text:p text:style-name="P21"/>
      <text:p text:style-name="P24"><text:span text:style-name="T25">Considerando que os representantes da atual diretoria merecem o respeito e a admiração de toda a população, por seu trabalho à frente do </text:span><text:span text:style-name="T10">Coral </text:span><text:span text:style-name="T12">da 30ª RT,</text:span><text:span text:style-name="T25"> que é motivo de orgulho para os hamburguenses.</text:span></text:p>
      <text:p text:style-name="P13">Considerando, enfim, <text:span text:style-name="T24">que</text:span><text:span text:style-name="T2"> acompanh</text:span><text:span text:style-name="T3">o</text:span><text:span text:style-name="T2"> seu crescimento, </text:span>trabalhando em<text:span text:style-name="T22"> prol da </text:span><text:span text:style-name="T23">manutenção da cultura tradicionalista gaúcha</text:span><text:span text:style-name="T22">, repartindo conhecimentos, vivências e experiências.</text:span></text:p>
      <text:p text:style-name="P16"/>
      <text:p text:style-name="P18">Desta <text:span text:style-name="T27">f</text:span>orma, requer-se que seja consignado em Ata Voto de Congratulações <text:span text:style-name="T26">ao </text:span><text:span text:style-name="T17">Coral </text:span><text:span text:style-name="T18">da 30ª RT</text:span><text:span text:style-name="T15"> e seja oficiado </text:span><text:span text:style-name="T16">ao</text:span><text:span text:style-name="T15"> homenagead</text:span><text:span text:style-name="T16">o</text:span><text:span text:style-name="T15">, com as congratulações em nome desta Casa Legislativa.</text:span></text:p>
      <text:p text:style-name="P11"/>
      <text:list xml:id="list3155602793" text:style-name="L1">
        <text:list-header>
          <text:p text:style-name="P26"><text:s text:c="28"/>Novo Hamburgo, <text:span text:style-name="T32">0</text:span><text:span text:style-name="T33">2</text:span><text:span text:style-name="T29"> de </text:span><text:span text:style-name="T31">março</text:span><text:span text:style-name="T29"> de 20</text:span><text:span text:style-name="T30">2</text:span><text:span text:style-name="T32">2</text:span><text:span text:style-name="T29">.</text:span></text:p>
        </text:list-header>
      </text:list>
      <text:p text:style-name="P10"/>
      <text:p text:style-name="P10"/>
      <text:p text:style-name="P8">Vereador <text:span text:style-name="T24">Enio Brizola</text:span></text:p>
      <text:p text:style-name="P7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4"/>
      <text:p text:style-name="P14">Obs.: Redação conforme original do autor.</text:p>
      <text:p text:style-name="P12"><text:span text:style-name="T19">/</text:span><text:span text:style-name="T20">A</text:span><text:span text:style-name="T21">S</text:span></text:p>
      <text:p text:style-name="P12"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7" meta:character-count="1549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