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Standard">
      <loext:graphic-properties draw:fill="none"/>
      <style:paragraph-properties fo:margin-left="8.003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/>
      <style:text-properties style:use-window-font-color="true" style:font-name="Nimbus Roman No9 L1" fo:font-size="12pt" fo:language="pt" fo:country="BR" fo:font-weight="normal" officeooo:rsid="0028856a" officeooo:paragraph-rsid="00564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60d9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60d9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orphans="0" fo:widows="0" fo:text-indent="3.501cm" style:auto-text-indent="false" style:text-autospace="none"/>
      <style:text-properties style:font-name="Nimbus Roman No9 L1" officeooo:paragraph-rsid="0027b075" style:font-name-complex="Arial1"/>
    </style:style>
    <style:style style:name="P9" style:family="paragraph" style:parent-style-name="Standard">
      <style:paragraph-properties fo:orphans="0" fo:widows="0" style:text-autospace="none"/>
      <style:text-properties style:font-name="Nimbus Roman No9 L1" officeooo:paragraph-rsid="0027b075" style:font-name-complex="Arial1"/>
    </style:style>
    <style:style style:name="P10" style:family="paragraph" style:parent-style-name="Standard">
      <style:paragraph-properties fo:text-align="end" style:justify-single-word="false" fo:orphans="0" fo:widows="0" style:text-autospace="none"/>
      <style:text-properties style:font-name="Nimbus Roman No9 L1" officeooo:paragraph-rsid="0027b075" style:font-name-complex="Arial1"/>
    </style:style>
    <style:style style:name="P11" style:family="paragraph" style:parent-style-name="Standard">
      <style:paragraph-properties fo:text-align="end" style:justify-single-word="false" fo:orphans="0" fo:widows="0" style:text-autospace="none"/>
      <style:text-properties style:font-name="Nimbus Roman No9 L1" officeooo:paragraph-rsid="0027b075"/>
    </style:style>
    <style:style style:name="P12" style:family="paragraph" style:parent-style-name="Standard">
      <style:paragraph-properties fo:text-align="center" style:justify-single-word="false"/>
      <style:text-properties style:font-name="Nimbus Roman No9 L1" fo:font-size="12pt" fo:font-weight="normal" officeooo:rsid="00265106" officeooo:paragraph-rsid="0027b07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1" fo:font-size="12pt" fo:font-weight="normal" officeooo:rsid="006e9ad3" officeooo:paragraph-rsid="006e9ad3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2.6cm" style:auto-text-indent="false" style:page-number="auto" fo:background-color="transparent"/>
      <style:text-properties officeooo:paragraph-rsid="0068f391"/>
    </style:style>
    <style:style style:name="P15" style:family="paragraph" style:parent-style-name="Standard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fo:background-color="transparent" style:text-autospace="none"/>
      <style:text-properties officeooo:paragraph-rsid="0065cdca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75ce74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65cdca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67da83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officeooo:paragraph-rsid="0033735b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27b075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1" fo:font-size="12pt" fo:font-weight="normal" officeooo:rsid="006e9ad3" officeooo:paragraph-rsid="006e9ad3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6cm" style:auto-text-indent="false" fo:background-color="transparent" style:punctuation-wrap="hanging" style:writing-mode="lr-tb"/>
      <style:text-properties style:use-window-font-color="true" style:font-name="Nimbus Roman No9 L1" fo:font-size="12pt" fo:language="pt" fo:country="BR" fo:font-weight="normal" officeooo:rsid="005eab0b" officeooo:paragraph-rsid="0065cd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1cdb13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3" style:family="text">
      <style:text-properties style:use-window-font-color="true" style:font-name="Nimbus Roman No9 L1" fo:font-size="12pt" fo:language="pt" fo:country="BR" fo:font-weight="normal" officeooo:rsid="00a3f124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065cdca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070947d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075ce74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75ce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8945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a3f1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8a6a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65cd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7094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9145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9a40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8f5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6a1d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8e5e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8cf8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67da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a43a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77a5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style="normal" fo:font-weight="normal" officeooo:rsid="00155325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1" fo:font-size="12pt" fo:language="pt" fo:country="BR" fo:font-style="normal" fo:font-weight="normal" officeooo:rsid="0071f52e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1" fo:font-size="12pt" fo:language="pt" fo:country="BR" fo:font-style="normal" fo:font-weight="normal" officeooo:rsid="0077a5b8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1" fo:font-size="12pt" fo:language="pt" fo:country="BR" fo:font-style="normal" fo:font-weight="normal" officeooo:rsid="0071f5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1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1" fo:font-size="12pt" fo:language="pt" fo:country="BR" fo:font-style="normal" fo:font-weight="normal" officeooo:rsid="0028856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1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Nimbus Roman No9 L1" fo:font-size="12pt" fo:language="pt" fo:country="BR" fo:font-style="normal" fo:font-weight="normal" officeooo:rsid="00a0177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style:font-name="Nimbus Roman No9 L1" fo:font-size="12pt" fo:language="pt" fo:country="BR" fo:font-style="normal" fo:font-weight="normal" officeooo:rsid="0077a5b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fo:color="#000000" style:font-name="Nimbus Roman No9 L1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" style:family="text">
      <style:text-properties style:font-name-complex="Arial1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71f52e" fo:background-color="transparent" loext:char-shading-value="0"/>
    </style:style>
    <style:style style:name="T37" style:family="text">
      <style:text-properties style:font-name="Nimbus Roman No9 L1" fo:font-weight="bold" style:font-weight-asian="bold" style:font-name-complex="Arial1" style:font-weight-complex="bold"/>
    </style:style>
    <style:style style:name="T38" style:family="text">
      <style:text-properties style:font-name="Nimbus Roman No9 L1" fo:font-weight="bold" officeooo:rsid="0075ce74" style:font-weight-asian="bold" style:font-name-complex="Arial1" style:font-weight-complex="bold"/>
    </style:style>
    <style:style style:name="T39" style:family="text">
      <style:text-properties style:font-name="Nimbus Roman No9 L1" fo:font-weight="bold" officeooo:rsid="001de7fe" style:font-weight-asian="bold" style:font-name-complex="Arial1" style:font-weight-complex="bold"/>
    </style:style>
    <style:style style:name="T40" style:family="text">
      <style:text-properties style:font-name="Nimbus Roman No9 L1" fo:font-weight="bold" officeooo:rsid="0079d8f4" style:font-weight-asian="bold" style:font-name-complex="Arial1" style:font-weight-complex="bold"/>
    </style:style>
    <style:style style:name="T41" style:family="text">
      <style:text-properties style:font-name="Nimbus Roman No9 L1" style:font-name-complex="Arial1"/>
    </style:style>
    <style:style style:name="T42" style:family="text">
      <style:text-properties style:font-name="Nimbus Roman No9 L1" officeooo:rsid="0077a5b8" style:font-name-complex="Arial1"/>
    </style:style>
    <style:style style:name="T43" style:family="text">
      <style:text-properties style:font-name="Nimbus Roman No9 L1" officeooo:rsid="006b56d2" style:font-name-complex="Arial1"/>
    </style:style>
    <style:style style:name="T44" style:family="text">
      <style:text-properties style:font-name="Nimbus Roman No9 L1" officeooo:rsid="00564fe6" style:font-name-complex="Arial1"/>
    </style:style>
    <style:style style:name="T45" style:family="text">
      <style:text-properties style:font-name="Nimbus Roman No9 L1" officeooo:rsid="001cdb13" style:font-name-complex="Arial1"/>
    </style:style>
    <style:style style:name="T46" style:family="text">
      <style:text-properties fo:font-style="normal" fo:background-color="transparent" loext:char-shading-value="0" style:font-style-asian="normal" style:font-style-complex="normal"/>
    </style:style>
    <style:style style:name="T47" style:family="text">
      <style:text-properties fo:font-style="normal" officeooo:rsid="0071f52e" fo:background-color="transparent" loext:char-shading-value="0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7">REQUERIMENTO Nº </text:span><text:span text:style-name="T40">194</text:span><text:span text:style-name="T37">/20</text:span><text:span text:style-name="T39">22</text:span></text:p>
      <text:p text:style-name="P5"/>
      <text:p text:style-name="P15"><text:span text:style-name="T7">V</text:span><text:span text:style-name="T8">oto de </text:span><text:span text:style-name="T7">C</text:span><text:span text:style-name="T8">ongratulações </text:span><text:span text:style-name="T6">ao gerente operacional da rede Swan Hotéis</text:span><text:span text:style-name="T4">, </text:span><text:span text:style-name="T5">Sr. </text:span><text:span text:style-name="T6">Guilherme Henz</text:span><text:span text:style-name="T3">, </text:span><text:span text:style-name="T10">pel</text:span><text:span text:style-name="T11">a </text:span><text:span text:style-name="T10">comemoração d</text:span><text:span text:style-name="T12">os seus </text:span><text:span text:style-name="T9">10</text:span><text:span text:style-name="T11"> anos de empresa</text:span><text:span text:style-name="T10">.</text:span></text:p>
      <text:p text:style-name="P16"><text:span text:style-name="T13">Considerando que, no dia 1</text:span><text:span text:style-name="T14">º</text:span><text:span text:style-name="T13"> de </text:span><text:span text:style-name="T9">março</text:span><text:span text:style-name="T13"> </text:span><text:span text:style-name="T14">d</text:span><text:span text:style-name="T13">o</text:span><text:span text:style-name="T15"> </text:span><text:span text:style-name="T16">ano de 202</text:span><text:span text:style-name="T9">2</text:span><text:span text:style-name="T16">,</text:span><text:span text:style-name="T17"> </text:span><text:span text:style-name="T6">o gerente operacional da rede Swan Hotéis</text:span><text:span text:style-name="T4">, </text:span><text:span text:style-name="T5">Sr. </text:span><text:span text:style-name="T6">Guilherme Henz</text:span><text:span text:style-name="T3">,</text:span><text:span text:style-name="T16"> </text:span><text:span text:style-name="T18">completou</text:span><text:span text:style-name="T19"> </text:span><text:span text:style-name="T9">10</text:span><text:span text:style-name="T11"> anos</text:span><text:span text:style-name="T10"> de </text:span><text:span text:style-name="T11">empresa.</text:span></text:p>
      <text:p text:style-name="P17"><text:span text:style-name="T20">C</text:span><text:span text:style-name="T16">onsiderando </text:span><text:span text:style-name="T21">que é grande </text:span><text:span text:style-name="T9">e dedicado</text:span><text:span text:style-name="T21"> profissional, reconhecid</text:span><text:span text:style-name="T9">o</text:span><text:span text:style-name="T21"> pelo seu trabalho</text:span><text:span text:style-name="T16"> </text:span><text:span text:style-name="T22">e contribuição para o sucesso da </text:span><text:span text:style-name="T23">Rede de Hotéis Swan</text:span><text:span text:style-name="T22">.</text:span></text:p>
      <text:p text:style-name="P18"><text:span text:style-name="T22">C</text:span><text:span text:style-name="T21">onsiderando que, devido a</text:span><text:span text:style-name="T9">o seu empenho</text:span><text:span text:style-name="T21">, é motivo de orgulho para a empresa e para o município. </text:span></text:p>
      <text:p text:style-name="P14"><text:span text:style-name="T27">Assim sendo, r</text:span><text:span text:style-name="T28">equer-</text:span><text:span text:style-name="T27">se que</text:span><text:span text:style-name="T28"> seja </text:span><text:span text:style-name="T33">consignado em Ata Voto de Congratulações </text:span><text:span text:style-name="T26">ao</text:span><text:span text:style-name="T24"> </text:span><text:span text:style-name="T25">Sr. </text:span><text:span text:style-name="T26">Guilherme Henz</text:span><text:span text:style-name="T29">,</text:span><text:span text:style-name="T28"> </text:span><text:span text:style-name="T30">e </text:span><text:span text:style-name="T28">que seja oficiado </text:span><text:span text:style-name="T26">ao</text:span><text:span text:style-name="T24"> </text:span><text:span text:style-name="T28">homenagead</text:span><text:span text:style-name="T32">o</text:span><text:span text:style-name="T31">, </text:span><text:span text:style-name="T28">com as congratulações em nome desta Casa Legislativa.</text:span></text:p>
      <text:p text:style-name="P22"><text:span text:style-name="T46">Solicita-se também, que seja mencionado no corpo do e-mail que o parlamentar signatário solicitou o envio eletrônico desse </text:span><text:span text:style-name="T47">requerimento</text:span><text:span text:style-name="T46">, para otimizar os processos e reduzir os gastos públicos. </text:span></text:p>
      <text:p text:style-name="P19"><text:span text:style-name="T41">Novo Hamburgo, </text:span><text:span text:style-name="T42">02</text:span><text:span text:style-name="T43"> </text:span><text:span text:style-name="T44">de </text:span><text:span text:style-name="T42">março</text:span><text:span text:style-name="T41"> de 20</text:span><text:span text:style-name="T45">2</text:span><text:span text:style-name="T43">2</text:span><text:span text:style-name="T41">.</text:span></text:p>
      <text:p text:style-name="P8"/>
      <text:p text:style-name="P9"/>
      <text:p text:style-name="P11"><text:span text:style-name="T34"><text:tab/><text:tab/><text:tab/><text:tab/><text:tab/><text:tab/><text:tab/><text:tab/>Vereador </text:span><text:span text:style-name="T2">Gustavo Finck</text:span></text:p>
      <text:p text:style-name="P10"/>
      <text:p text:style-name="P12"/>
      <text:p text:style-name="P6"/>
      <text:p text:style-name="P6"/>
      <text:p text:style-name="P6"/>
      <text:p text:style-name="P7"/>
      <text:p text:style-name="P7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231" meta:character-count="1409" meta:non-whitespace-character-count="11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6-09-05T15:38:53"/>
  </office:meta>
</office:document-meta>
</file>