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1"/>
    </style:style>
    <style:style style:name="P8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1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1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2.6cm" style:auto-text-indent="false" style:page-number="auto" fo:background-color="transparent"/>
      <style:text-properties officeooo:paragraph-rsid="0079a565"/>
    </style:style>
    <style:style style:name="P14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65cdc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67da83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77ea90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77ea90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7b075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6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65c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" style:family="text">
      <style:text-properties style:use-window-font-color="true" style:font-name="Nimbus Roman No9 L1" fo:font-size="12pt" fo:language="pt" fo:country="BR" fo:font-weight="normal" officeooo:rsid="00a3f12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75ce7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77ea9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793b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79a56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75c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a3f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5c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709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a4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67d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43a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77e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79a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style="normal" fo:font-weight="normal" officeooo:rsid="00155325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1" fo:font-size="12pt" fo:language="pt" fo:country="BR" fo:font-style="normal" fo:font-weight="normal" officeooo:rsid="0079a565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style="normal" fo:font-weight="normal" officeooo:rsid="0077ea9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793b22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71f5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79a5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1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font-name-complex="Arial1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71f52e" fo:background-color="transparent" loext:char-shading-value="0"/>
    </style:style>
    <style:style style:name="T37" style:family="text">
      <style:text-properties style:font-name="Nimbus Roman No9 L1" fo:font-weight="bold" style:font-weight-asian="bold" style:font-name-complex="Arial1" style:font-weight-complex="bold"/>
    </style:style>
    <style:style style:name="T38" style:family="text">
      <style:text-properties style:font-name="Nimbus Roman No9 L1" fo:font-weight="bold" officeooo:rsid="0075ce74" style:font-weight-asian="bold" style:font-name-complex="Arial1" style:font-weight-complex="bold"/>
    </style:style>
    <style:style style:name="T39" style:family="text">
      <style:text-properties style:font-name="Nimbus Roman No9 L1" fo:font-weight="bold" officeooo:rsid="001de7fe" style:font-weight-asian="bold" style:font-name-complex="Arial1" style:font-weight-complex="bold"/>
    </style:style>
    <style:style style:name="T40" style:family="text">
      <style:text-properties style:font-name="Nimbus Roman No9 L1" fo:font-weight="bold" officeooo:rsid="007afde9" style:font-weight-asian="bold" style:font-name-complex="Arial1" style:font-weight-complex="bold"/>
    </style:style>
    <style:style style:name="T41" style:family="text">
      <style:text-properties style:font-name="Nimbus Roman No9 L1" style:font-name-complex="Arial1"/>
    </style:style>
    <style:style style:name="T42" style:family="text">
      <style:text-properties style:font-name="Nimbus Roman No9 L1" officeooo:rsid="0077a5b8" style:font-name-complex="Arial1"/>
    </style:style>
    <style:style style:name="T43" style:family="text">
      <style:text-properties style:font-name="Nimbus Roman No9 L1" officeooo:rsid="006b56d2" style:font-name-complex="Arial1"/>
    </style:style>
    <style:style style:name="T44" style:family="text">
      <style:text-properties style:font-name="Nimbus Roman No9 L1" officeooo:rsid="00564fe6" style:font-name-complex="Arial1"/>
    </style:style>
    <style:style style:name="T45" style:family="text">
      <style:text-properties style:font-name="Nimbus Roman No9 L1" officeooo:rsid="001cdb13" style:font-name-complex="Arial1"/>
    </style:style>
    <style:style style:name="T46" style:family="text">
      <style:text-properties fo:font-style="normal" fo:background-color="transparent" loext:char-shading-value="0" style:font-style-asian="normal" style:font-style-complex="normal"/>
    </style:style>
    <style:style style:name="T47" style:family="text">
      <style:text-properties fo:font-style="normal" officeooo:rsid="0071f52e" fo:background-color="transparent" loext:char-shading-value="0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7">REQUERIMENTO Nº </text:span><text:span text:style-name="T40">195</text:span><text:span text:style-name="T37">/20</text:span><text:span text:style-name="T39">22</text:span></text:p>
      <text:p text:style-name="P14"><text:span text:style-name="T8">V</text:span><text:span text:style-name="T9">oto de </text:span><text:span text:style-name="T8">C</text:span><text:span text:style-name="T9">ongratulações </text:span><text:span text:style-name="T5">à</text:span><text:span text:style-name="T4"> </text:span><text:span text:style-name="T5">aluna da Fundação <text:s/>Liberato Salzano Vieira da Cunha, Franciele Pedroso </text:span><text:span text:style-name="T6">Carraro</text:span><text:span text:style-name="T3">, </text:span><text:span text:style-name="T11">pel</text:span><text:span text:style-name="T12">a </text:span><text:span text:style-name="T11">c</text:span><text:span text:style-name="T22">onquista da</text:span><text:span text:style-name="T11"> </text:span><text:span text:style-name="T21">medalha de ouro na </text:span><text:span text:style-name="T22">feira </text:span><text:span text:style-name="T21">Milset Expo-Sciences Asia, realizada no dia 25 de fevereiro de 2022, em Dubai. </text:span></text:p>
      <text:p text:style-name="P17"><text:span text:style-name="T13">Considerando que, no dia </text:span><text:span text:style-name="T21">25</text:span><text:span text:style-name="T13"> de </text:span><text:span text:style-name="T21">fevereiro</text:span><text:span text:style-name="T13"> </text:span><text:span text:style-name="T14">d</text:span><text:span text:style-name="T13">o</text:span><text:span text:style-name="T15"> </text:span><text:span text:style-name="T16">ano de 202</text:span><text:span text:style-name="T10">2</text:span><text:span text:style-name="T16">,</text:span><text:span text:style-name="T17"> </text:span><text:span text:style-name="T5">aconteceu, em Dubai, a segunda maior feira de ciências e tecnologias do mundo, a </text:span><text:span text:style-name="T21">Milset Expo-Sciences Asia.</text:span></text:p>
      <text:p text:style-name="P16"><text:span text:style-name="T18">C</text:span><text:span text:style-name="T16">onsiderando </text:span><text:span text:style-name="T19">que </text:span><text:span text:style-name="T5">Franciele Pedroso </text:span><text:span text:style-name="T6">Carraro</text:span><text:span text:style-name="T5">,</text:span><text:span text:style-name="T21"> </text:span><text:span text:style-name="T5">aluna da Escola Técnica hamburguense, Fundação Liberato Salzano Vieira da Cunha, </text:span><text:span text:style-name="T6">foi premiada com medalha de ouro pelo desenvolvimento de projeto científico que teve por objeto criar um creme de proteção à doença da folha verde do tabaco, </text:span><text:span text:style-name="T7">mal que</text:span><text:span text:style-name="T6"> atinge centenas de fumicultores no Rio Grande do Sul. Cabe destacar que, além das d</text:span><text:span text:style-name="T7">iversas</text:span><text:span text:style-name="T6"> premiações recebidas, </text:span><text:span text:style-name="T7">o produto</text:span><text:span text:style-name="T6"> foi aprovad</text:span><text:span text:style-name="T7">o</text:span><text:span text:style-name="T6"> pela Agência Nacional de Vigilância Sanitária (Anvisa) </text:span><text:span text:style-name="T7">e aguarda parceiros para sua produção e comercialização.</text:span></text:p>
      <text:p text:style-name="P15"><text:span text:style-name="T20">C</text:span><text:span text:style-name="T19">onsiderando que, devido a</text:span><text:span text:style-name="T10">o seu empenho</text:span><text:span text:style-name="T19">, </text:span><text:span text:style-name="T22">a jovem estudante </text:span><text:span text:style-name="T19">é motivo de orgulho para o município. </text:span></text:p>
      <text:p text:style-name="P13"><text:span text:style-name="T27">Assim sendo, r</text:span><text:span text:style-name="T28">equer-</text:span><text:span text:style-name="T27">se que</text:span><text:span text:style-name="T28"> seja </text:span><text:span text:style-name="T33">consignado em Ata Voto de Congratulações </text:span><text:span text:style-name="T24">à</text:span><text:span text:style-name="T23"> </text:span><text:span text:style-name="T25">Franciele Pedroso </text:span><text:span text:style-name="T26">Carraro</text:span><text:span text:style-name="T29">,</text:span><text:span text:style-name="T28"> </text:span><text:span text:style-name="T30">e </text:span><text:span text:style-name="T28">que seja oficiado </text:span><text:span text:style-name="T24">à</text:span><text:span text:style-name="T23"> </text:span><text:span text:style-name="T28">homenagead</text:span><text:span text:style-name="T32">a</text:span><text:span text:style-name="T31">, </text:span><text:span text:style-name="T28">com as congratulações em nome desta Casa Legislativa.</text:span></text:p>
      <text:p text:style-name="P20"><text:span text:style-name="T46">Solicita-se também, que seja mencionado no corpo do e-mail que o parlamentar signatário solicitou o envio eletrônico desse </text:span><text:span text:style-name="T47">requerimento</text:span><text:span text:style-name="T46">, para otimizar os processos e reduzir os gastos públicos. </text:span></text:p>
      <text:p text:style-name="P18"><text:span text:style-name="T41">Novo Hamburgo, </text:span><text:span text:style-name="T42">02</text:span><text:span text:style-name="T43"> </text:span><text:span text:style-name="T44">de </text:span><text:span text:style-name="T42">março</text:span><text:span text:style-name="T41"> de 20</text:span><text:span text:style-name="T45">2</text:span><text:span text:style-name="T43">2</text:span><text:span text:style-name="T41">.</text:span></text:p>
      <text:p text:style-name="P7"/>
      <text:p text:style-name="P8"/>
      <text:p text:style-name="P10"><text:span text:style-name="T34"><text:tab/><text:tab/><text:tab/><text:tab/><text:tab/><text:tab/><text:tab/><text:tab/>Vereador </text:span><text:span text:style-name="T2">Gustavo Finck</text:span></text:p>
      <text:p text:style-name="P9"/>
      <text:p text:style-name="P11"/>
      <text:p text:style-name="P5"/>
      <text:p text:style-name="P5"/>
      <text:p text:style-name="P5"/>
      <text:p text:style-name="P6"/>
      <text:p text:style-name="P12">Obs.: Redação conforme o original do autor.</text:p>
      <text:p text:style-name="P12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307" meta:character-count="1933" meta:non-whitespace-character-count="16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