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60d9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60d9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1" officeooo:paragraph-rsid="0027b075" style:font-name-complex="Arial1"/>
    </style:style>
    <style:style style:name="P8" style:family="paragraph" style:parent-style-name="Standard">
      <style:paragraph-properties fo:orphans="0" fo:widows="0" style:text-autospace="none"/>
      <style:text-properties style:font-name="Nimbus Roman No9 L1" officeooo:paragraph-rsid="0027b075" style:font-name-complex="Arial1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 style:font-name-complex="Arial1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1" fo:font-size="12pt" fo:font-weight="normal" officeooo:rsid="006e9ad3" officeooo:paragraph-rsid="006e9ad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2.6cm" style:auto-text-indent="false" style:page-number="auto" fo:background-color="transparent"/>
      <style:text-properties officeooo:paragraph-rsid="007b2734"/>
    </style:style>
    <style:style style:name="P14" style:family="paragraph" style:parent-style-name="Standard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65cdca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67da83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7b2734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77ea90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officeooo:paragraph-rsid="0033735b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27b075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1" fo:font-size="12pt" fo:font-weight="normal" officeooo:rsid="006e9ad3" officeooo:paragraph-rsid="006e9ad3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6cm" style:auto-text-indent="false" fo:background-color="transparent" style:punctuation-wrap="hanging" style:writing-mode="lr-tb"/>
      <style:text-properties style:use-window-font-color="true" style:font-name="Nimbus Roman No9 L1" fo:font-size="12pt" fo:language="pt" fo:country="BR" fo:font-weight="normal" officeooo:rsid="005eab0b" officeooo:paragraph-rsid="0065c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cdb13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3" style:family="text">
      <style:text-properties style:use-window-font-color="true" style:font-name="Nimbus Roman No9 L1" fo:font-size="12pt" fo:language="pt" fo:country="BR" fo:font-weight="normal" officeooo:rsid="00a3f12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075ce7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77ea9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793b2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79a56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7b273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75ce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a3f1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65c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709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9a40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8f5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67da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a43a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77e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79a5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style="normal" fo:font-weight="normal" officeooo:rsid="00155325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1" fo:font-size="12pt" fo:language="pt" fo:country="BR" fo:font-style="normal" fo:font-weight="normal" officeooo:rsid="0079a565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1" fo:font-size="12pt" fo:language="pt" fo:country="BR" fo:font-style="normal" fo:font-weight="normal" officeooo:rsid="0077ea9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1" fo:font-size="12pt" fo:language="pt" fo:country="BR" fo:font-style="normal" fo:font-weight="normal" officeooo:rsid="007b2734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1" fo:font-size="12pt" fo:language="pt" fo:country="BR" fo:font-style="normal" fo:font-weight="normal" officeooo:rsid="0071f5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1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1" fo:font-size="12pt" fo:language="pt" fo:country="BR" fo:font-style="normal" fo:font-weight="normal" officeooo:rsid="002885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1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1" fo:font-size="12pt" fo:language="pt" fo:country="BR" fo:font-style="normal" fo:font-weight="normal" officeooo:rsid="00a0177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1" fo:font-size="12pt" fo:language="pt" fo:country="BR" fo:font-style="normal" fo:font-weight="normal" officeooo:rsid="0079a56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fo:color="#000000" style:font-name="Nimbus Roman No9 L1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style:font-name-complex="Arial1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71f52e" fo:background-color="transparent" loext:char-shading-value="0"/>
    </style:style>
    <style:style style:name="T38" style:family="text">
      <style:text-properties style:font-name="Nimbus Roman No9 L1" fo:font-weight="bold" style:font-weight-asian="bold" style:font-name-complex="Arial1" style:font-weight-complex="bold"/>
    </style:style>
    <style:style style:name="T39" style:family="text">
      <style:text-properties style:font-name="Nimbus Roman No9 L1" fo:font-weight="bold" officeooo:rsid="0075ce74" style:font-weight-asian="bold" style:font-name-complex="Arial1" style:font-weight-complex="bold"/>
    </style:style>
    <style:style style:name="T40" style:family="text">
      <style:text-properties style:font-name="Nimbus Roman No9 L1" fo:font-weight="bold" officeooo:rsid="001de7fe" style:font-weight-asian="bold" style:font-name-complex="Arial1" style:font-weight-complex="bold"/>
    </style:style>
    <style:style style:name="T41" style:family="text">
      <style:text-properties style:font-name="Nimbus Roman No9 L1" fo:font-weight="bold" officeooo:rsid="007c615c" style:font-weight-asian="bold" style:font-name-complex="Arial1" style:font-weight-complex="bold"/>
    </style:style>
    <style:style style:name="T42" style:family="text">
      <style:text-properties style:font-name="Nimbus Roman No9 L1" style:font-name-complex="Arial1"/>
    </style:style>
    <style:style style:name="T43" style:family="text">
      <style:text-properties style:font-name="Nimbus Roman No9 L1" officeooo:rsid="0077a5b8" style:font-name-complex="Arial1"/>
    </style:style>
    <style:style style:name="T44" style:family="text">
      <style:text-properties style:font-name="Nimbus Roman No9 L1" officeooo:rsid="006b56d2" style:font-name-complex="Arial1"/>
    </style:style>
    <style:style style:name="T45" style:family="text">
      <style:text-properties style:font-name="Nimbus Roman No9 L1" officeooo:rsid="00564fe6" style:font-name-complex="Arial1"/>
    </style:style>
    <style:style style:name="T46" style:family="text">
      <style:text-properties style:font-name="Nimbus Roman No9 L1" officeooo:rsid="001cdb13" style:font-name-complex="Arial1"/>
    </style:style>
    <style:style style:name="T47" style:family="text">
      <style:text-properties fo:font-style="normal" fo:background-color="transparent" loext:char-shading-value="0" style:font-style-asian="normal" style:font-style-complex="normal"/>
    </style:style>
    <style:style style:name="T48" style:family="text">
      <style:text-properties fo:font-style="normal" officeooo:rsid="0071f52e" fo:background-color="transparent" loext:char-shading-value="0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8">REQUERIMENTO Nº </text:span><text:span text:style-name="T41">196</text:span><text:span text:style-name="T38">/20</text:span><text:span text:style-name="T40">22</text:span></text:p>
      <text:p text:style-name="P14"><text:span text:style-name="T9">V</text:span><text:span text:style-name="T10">oto de </text:span><text:span text:style-name="T9">C</text:span><text:span text:style-name="T10">ongratulações </text:span><text:span text:style-name="T5">à</text:span><text:span text:style-name="T4"> </text:span><text:span text:style-name="T5">aluna da Fundação <text:s/>Liberato Salzano Vieira da Cunha, </text:span><text:span text:style-name="T8">Júlia</text:span><text:span text:style-name="T5"> </text:span><text:span text:style-name="T8">Giovanaz Nunes</text:span><text:span text:style-name="T3">, </text:span><text:span text:style-name="T12">pel</text:span><text:span text:style-name="T13">a </text:span><text:span text:style-name="T12">c</text:span><text:span text:style-name="T23">onquista da</text:span><text:span text:style-name="T12"> </text:span><text:span text:style-name="T22">medalha de ouro na </text:span><text:span text:style-name="T23">feira </text:span><text:span text:style-name="T22">Milset Expo-Sciences Asia, realizada no dia 25 de fevereiro de 2022, em Dubai. </text:span></text:p>
      <text:p text:style-name="P17"><text:span text:style-name="T14">Considerando que, no dia </text:span><text:span text:style-name="T22">25</text:span><text:span text:style-name="T14"> de </text:span><text:span text:style-name="T22">fevereiro</text:span><text:span text:style-name="T14"> </text:span><text:span text:style-name="T15">d</text:span><text:span text:style-name="T14">o</text:span><text:span text:style-name="T16"> </text:span><text:span text:style-name="T17">ano de 202</text:span><text:span text:style-name="T11">2</text:span><text:span text:style-name="T17">,</text:span><text:span text:style-name="T18"> </text:span><text:span text:style-name="T5">aconteceu, em Dubai, a segunda maior feira de ciências e tecnologias do mundo, a </text:span><text:span text:style-name="T22">Milset Expo-Sciences Asia.</text:span></text:p>
      <text:p text:style-name="P16"><text:span text:style-name="T19">C</text:span><text:span text:style-name="T17">onsiderando </text:span><text:span text:style-name="T20">que </text:span><text:span text:style-name="T8">Júlia</text:span><text:span text:style-name="T5"> </text:span><text:span text:style-name="T8">Giovanaz Nunes</text:span><text:span text:style-name="T5">,</text:span><text:span text:style-name="T22"> </text:span><text:span text:style-name="T5">aluna da Escola Técnica hamburguense, Fundação Liberato Salzano Vieira da Cunha, </text:span><text:span text:style-name="T6">foi premiada com medalha de ouro pelo desenvolvimento de projeto científico que teve por objeto criar um creme de proteção à doença da folha verde do tabaco, </text:span><text:span text:style-name="T7">mal que</text:span><text:span text:style-name="T6"> atinge centenas de fumicultores no Rio Grande do Sul. Cabe destacar que, além das d</text:span><text:span text:style-name="T7">iversas</text:span><text:span text:style-name="T6"> premiações recebidas, </text:span><text:span text:style-name="T7">o produto</text:span><text:span text:style-name="T6"> foi aprovad</text:span><text:span text:style-name="T7">o</text:span><text:span text:style-name="T6"> pela Agência Nacional de Vigilância Sanitária (Anvisa) </text:span><text:span text:style-name="T7">e aguarda parceiros para sua produção e comercialização.</text:span></text:p>
      <text:p text:style-name="P15"><text:span text:style-name="T21">C</text:span><text:span text:style-name="T20">onsiderando que, devido a</text:span><text:span text:style-name="T11">o seu empenho</text:span><text:span text:style-name="T20">, </text:span><text:span text:style-name="T23">a jovem estudante </text:span><text:span text:style-name="T20">é motivo de orgulho para o município. </text:span></text:p>
      <text:p text:style-name="P13"><text:span text:style-name="T28">Assim sendo, r</text:span><text:span text:style-name="T29">equer-</text:span><text:span text:style-name="T28">se que</text:span><text:span text:style-name="T29"> seja </text:span><text:span text:style-name="T34">consignado em Ata Voto de Congratulações </text:span><text:span text:style-name="T25">à</text:span><text:span text:style-name="T24"> </text:span><text:span text:style-name="T27">Júlia</text:span><text:span text:style-name="T26"> </text:span><text:span text:style-name="T27">Giovanaz Nunes</text:span><text:span text:style-name="T30">,</text:span><text:span text:style-name="T29"> </text:span><text:span text:style-name="T31">e </text:span><text:span text:style-name="T29">que seja oficiado </text:span><text:span text:style-name="T25">à</text:span><text:span text:style-name="T24"> </text:span><text:span text:style-name="T29">homenagead</text:span><text:span text:style-name="T33">a</text:span><text:span text:style-name="T32">, </text:span><text:span text:style-name="T29">com as congratulações em nome desta Casa Legislativa.</text:span></text:p>
      <text:p text:style-name="P21"><text:span text:style-name="T47">Solicita-se também, que seja mencionado no corpo do e-mail que o parlamentar signatário solicitou o envio eletrônico desse </text:span><text:span text:style-name="T48">requerimento</text:span><text:span text:style-name="T47">, para otimizar os processos e reduzir os gastos públicos. </text:span></text:p>
      <text:p text:style-name="P18"><text:span text:style-name="T42">Novo Hamburgo, </text:span><text:span text:style-name="T43">02</text:span><text:span text:style-name="T44"> </text:span><text:span text:style-name="T45">de </text:span><text:span text:style-name="T43">março</text:span><text:span text:style-name="T42"> de 20</text:span><text:span text:style-name="T46">2</text:span><text:span text:style-name="T44">2</text:span><text:span text:style-name="T42">.</text:span></text:p>
      <text:p text:style-name="P7"/>
      <text:p text:style-name="P8"/>
      <text:p text:style-name="P10"><text:span text:style-name="T35"><text:tab/><text:tab/><text:tab/><text:tab/><text:tab/><text:tab/><text:tab/><text:tab/>Vereador </text:span><text:span text:style-name="T2">Gustavo Finck</text:span></text:p>
      <text:p text:style-name="P9"/>
      <text:p text:style-name="P11"/>
      <text:p text:style-name="P5"/>
      <text:p text:style-name="P5"/>
      <text:p text:style-name="P5"/>
      <text:p text:style-name="P6"/>
      <text:p text:style-name="P12"/>
      <text:p text:style-name="P12">Obs.: Redação conforme o original do autor.</text:p>
      <text:p text:style-name="P12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307" meta:character-count="1918" meta:non-whitespace-character-count="16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9-05T15:38:53"/>
  </office:meta>
</office:document-meta>
</file>