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a40c23" officeooo:paragraph-rsid="00aabc9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a40c23" officeooo:paragraph-rsid="00b868a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a5c168" officeooo:paragraph-rsid="00a40c23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951e61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951e61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fbd5d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92310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92310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b868a4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bd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d8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af11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bbd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a92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b37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b3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bddd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bfe3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f11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bbdf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b868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b02c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9231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bddd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1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1" fo:font-size="12pt" fo:language="pt" fo:country="BR" fo:font-weight="normal" officeooo:rsid="00b02c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1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af118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be08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00cc9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40c23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bbdf3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d8f11" style:font-size-asian="10.5pt" style:font-weight-asian="normal" style:font-size-complex="12pt" style:font-weight-complex="normal"/>
    </style:style>
    <style:style style:name="T45" style:family="text">
      <style:text-properties officeooo:rsid="00bbdf36"/>
    </style:style>
    <style:style style:name="T46" style:family="text">
      <style:text-properties officeooo:rsid="00bd8f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6">197/2022</text:span></text:p>
      <text:p text:style-name="P22"><text:span text:style-name="T6">V</text:span><text:span text:style-name="T7">oto de </text:span><text:span text:style-name="T6">C</text:span><text:span text:style-name="T7">ongratulaç</text:span><text:span text:style-name="T8">ões</text:span><text:span text:style-name="T7"> </text:span><text:span text:style-name="T9">à </text:span><text:span text:style-name="T20">p</text:span><text:span text:style-name="T8">rofessora </text:span><text:span text:style-name="T10">Neuza Gessler, da EMEI Beija-Flor,</text:span><text:span text:style-name="T8"> </text:span><text:span text:style-name="T11">pelo </text:span><text:span text:style-name="T8">destaque no Prêmio Educador Nota 10</text:span><text:span text:style-name="T12">.</text:span></text:p>
      <text:p text:style-name="P23"><text:span text:style-name="T22">Considerando que </text:span><text:span text:style-name="T23">a </text:span><text:span text:style-name="T29">p</text:span><text:span text:style-name="T23">rofessora </text:span><text:span text:style-name="T24">Neuza Gessler,</text:span><text:span text:style-name="T25"> </text:span><text:span text:style-name="T23">recebeu destaque entre os 50 melhores </text:span><text:span text:style-name="T26">e</text:span><text:span text:style-name="T23">ducadores do país no Prêmio Educador Nota 10, da Fundação Victor Civita</text:span><text:span text:style-name="T27">. <text:s/></text:span></text:p>
      <text:p text:style-name="P24"><text:span text:style-name="T13">Devido ao </text:span><text:span text:style-name="T14">relevante </text:span><text:span text:style-name="T8">trabalho desenvolvido pela </text:span><text:span text:style-name="T21">p</text:span><text:span text:style-name="T8">rofessora e a importância de sua excelente prática pedagógica para o desenvolvimento dos alunos d</text:span><text:span text:style-name="T15">o Ensino </text:span><text:span text:style-name="T10">Infantil</text:span><text:span text:style-name="T11"> </text:span></text:p>
      <text:p text:style-name="P25"><text:span text:style-name="T30">Des</text:span><text:span text:style-name="T31">t</text:span><text:span text:style-name="T30">a forma, requer-se que s</text:span><text:span text:style-name="T32">eja consignado em Ata Voto de Congratulaç</text:span><text:span text:style-name="T33">ões</text:span><text:span text:style-name="T32"> </text:span><text:span text:style-name="T34">à </text:span><text:span text:style-name="T36">p</text:span><text:span text:style-name="T35">rofessora </text:span><text:span text:style-name="T24">Neuza Gessler</text:span><text:span text:style-name="T35">, pelo destaque entre os 50 melhores educadores do país no Prêmio Educador Nota 10</text:span><text:span text:style-name="T28">, </text:span><text:span text:style-name="T6">e </text:span><text:span text:style-name="T16">s</text:span><text:span text:style-name="T17">eja oficiad</text:span><text:span text:style-name="T9">o</text:span><text:span text:style-name="T17"> </text:span><text:span text:style-name="T18">à</text:span><text:span text:style-name="T17"> homenagead</text:span><text:span text:style-name="T19">a</text:span><text:span text:style-name="T17">, com as congratulações em nome desta Casa Legislativa.</text:span></text:p>
      <text:p text:style-name="P13"/>
      <text:p text:style-name="P20"><text:span text:style-name="T37">Novo Hamburgo, </text:span><text:span text:style-name="T43">02</text:span><text:span text:style-name="T40"> de </text:span><text:span text:style-name="T44">março</text:span><text:span text:style-name="T41"> </text:span><text:span text:style-name="T38">de 20</text:span><text:span text:style-name="T39">2</text:span><text:span text:style-name="T41">2</text:span><text:span text:style-name="T38">.</text:span></text:p>
      <text:p text:style-name="P14"/>
      <text:p text:style-name="P14"/>
      <text:p text:style-name="P21"><text:span text:style-name="T37">Vereador</text:span><text:span text:style-name="T43">a Semilda - Tita</text:span></text:p>
      <text:p text:style-name="P15"/>
      <text:p text:style-name="P17"><text:line-break/><text:line-break/></text:p>
      <text:p text:style-name="P16"/>
      <text:p text:style-name="P18"/>
      <text:p text:style-name="P19"/>
      <text:p text:style-name="P9"/>
      <text:p text:style-name="P10"/>
      <text:p text:style-name="P10"/>
      <text:p text:style-name="P10"/>
      <text:p text:style-name="P10"/>
      <text:p text:style-name="P10"><text:tab/></text:p>
      <text:p text:style-name="P11"/>
      <text:p text:style-name="P3"><text:span text:style-name="T2">O</text:span><text:span text:style-name="T4">bs.: Redação conforme </text:span><text:span text:style-name="T3">a</text:span><text:span text:style-name="T4"> original d</text:span><text:span text:style-name="T3">a</text:span><text:span text:style-name="T4"> autor</text:span><text:span text:style-name="T3">a</text:span><text:span text:style-name="T4">.</text:span></text:p>
      <text:p text:style-name="P3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6" meta:character-count="1221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