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ntarell" svg:font-family="Cantarel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Cantarell" fo:font-size="12pt" fo:font-weight="normal" officeooo:rsid="005d52cf" officeooo:paragraph-rsid="0072a579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d52cf" officeooo:paragraph-rsid="005d52c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d52cf" officeooo:paragraph-rsid="0072a57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5d52cf" officeooo:paragraph-rsid="0072a579" style:font-size-asian="10.5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7eb1d3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84c8cf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officeooo:paragraph-rsid="007eb1d3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officeooo:paragraph-rsid="00805afe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officeooo:paragraph-rsid="0082247a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officeooo:paragraph-rsid="0082317d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5d52cf" officeooo:paragraph-rsid="005d52cf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5d52cf" officeooo:paragraph-rsid="0082317d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writing-mode="page" style:join-border="false">
        <style:tab-stops>
          <style:tab-stop style:position="16.3cm" style:type="right"/>
        </style:tab-stops>
      </style:paragraph-properties>
      <style:text-properties style:font-name="Nimbus Roman No9 L1" fo:font-size="12pt" fo:font-style="normal" fo:font-weight="normal" officeooo:rsid="006884a8" officeooo:paragraph-rsid="0067c04b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8.026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5d52cf" officeooo:paragraph-rsid="006884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5d52cf" officeooo:paragraph-rsid="006884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82317d"/>
    </style:style>
    <style:style style:name="P26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82247a"/>
    </style:style>
    <style:style style:name="P27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896cb7"/>
    </style:style>
    <style:style style:name="P28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italic" fo:font-weight="normal" officeooo:paragraph-rsid="0084fbb0" style:font-size-asian="10.5pt" style:font-style-asian="italic" style:font-weight-asian="normal" style:font-size-complex="12pt" style:font-style-complex="italic" style:font-weight-complex="normal"/>
    </style:style>
    <style:style style:name="P29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italic" fo:font-weight="normal" officeooo:rsid="005d52cf" officeooo:paragraph-rsid="00896cb7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italic" fo:font-weight="normal" officeooo:rsid="007eb1d3" officeooo:paragraph-rsid="00896cb7" style:font-size-asian="10.5pt" style:font-style-asian="italic" style:font-weight-asian="normal" style:font-size-complex="12pt" style:font-style-complex="italic" style:font-weight-complex="normal"/>
    </style:style>
    <style:style style:name="P31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italic" fo:font-weight="normal" officeooo:rsid="005d52cf" officeooo:paragraph-rsid="00896cb7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Header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color="#000000" officeooo:paragraph-rsid="007dab2e"/>
    </style:style>
    <style:style style:name="P33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6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84c8cf"/>
    </style:style>
    <style:style style:name="P34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6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84c8cf"/>
    </style:style>
    <style:style style:name="P35" style:family="paragraph" style:parent-style-name="Header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font-style="italic" fo:font-weight="normal" officeooo:rsid="005d52cf" officeooo:paragraph-rsid="00896cb7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rsid="005d52cf" officeooo:paragraph-rsid="005d52c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f942" style:font-weight-asian="bold" style:font-weight-complex="bold"/>
    </style:style>
    <style:style style:name="T4" style:family="text">
      <style:text-properties fo:font-weight="bold" officeooo:rsid="00896cb7" style:font-weight-asian="bold" style:font-weight-complex="bold"/>
    </style:style>
    <style:style style:name="T5" style:family="text">
      <style:text-properties officeooo:rsid="006fd40b"/>
    </style:style>
    <style:style style:name="T6" style:family="text">
      <style:text-properties officeooo:rsid="007599d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785276"/>
    </style:style>
    <style:style style:name="T9" style:family="text">
      <style:text-properties style:font-name="Nimbus Roman No9 L1" fo:font-size="12pt" fo:font-style="italic" fo:font-weight="normal" officeooo:rsid="005d52cf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Nimbus Roman No9 L1" fo:font-size="12pt" fo:font-style="italic" fo:font-weight="normal" officeooo:rsid="0071514d" style:font-size-asian="10.5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Nimbus Roman No9 L1" fo:font-size="12pt" fo:font-style="italic" fo:font-weight="normal" officeooo:rsid="007dab2e" style:font-size-asian="10.5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Nimbus Roman No9 L1" fo:font-size="12pt" fo:font-weight="normal" officeooo:rsid="005d52cf" style:font-size-asian="10.5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7dab2e" style:font-size-asian="10.5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eb1d3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05afe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2247a" style:font-size-asian="10.5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2317d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3198c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4fbb0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5f5fc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96cb7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bold" officeooo:rsid="005d52cf" style:font-size-asian="10.5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06fd40b" style:font-size-asian="10.5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064f942" style:font-size-asian="10.5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07eb1d3" style:font-size-asian="10.5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0805afe" style:font-size-asian="10.5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082317d" style:font-size-asian="10.5pt" style:font-weight-asian="bold" style:font-size-complex="12pt" style:font-weight-complex="bold"/>
    </style:style>
    <style:style style:name="T28" style:family="text">
      <style:text-properties officeooo:rsid="007d57b2"/>
    </style:style>
    <style:style style:name="T29" style:family="text">
      <style:text-properties officeooo:rsid="007dab2e"/>
    </style:style>
    <style:style style:name="T30" style:family="text">
      <style:text-properties fo:font-variant="normal" fo:text-transform="none" style:font-name="Nimbus Roman No9 L1" fo:font-size="12pt" fo:letter-spacing="normal" fo:font-style="italic" fo:font-weight="normal" officeooo:rsid="005d52cf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style:font-name="Nimbus Roman No9 L1" fo:font-size="12pt" fo:letter-spacing="normal" fo:font-style="italic" fo:font-weight="normal" officeooo:rsid="0082317d" style:font-size-asian="10.5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officeooo:rsid="007eb1d3"/>
    </style:style>
    <style:style style:name="T34" style:family="text">
      <style:text-properties fo:font-variant="normal" fo:text-transform="none" fo:letter-spacing="normal" officeooo:rsid="0084fbb0"/>
    </style:style>
    <style:style style:name="T35" style:family="text">
      <style:text-properties fo:font-variant="normal" fo:text-transform="none" fo:letter-spacing="normal" officeooo:rsid="005d52cf"/>
    </style:style>
    <style:style style:name="T36" style:family="text">
      <style:text-properties fo:font-variant="normal" fo:text-transform="none" fo:letter-spacing="normal" style:text-underline-style="none"/>
    </style:style>
    <style:style style:name="T37" style:family="text">
      <style:text-properties fo:font-variant="normal" fo:text-transform="none" fo:letter-spacing="normal" officeooo:rsid="00896cb7"/>
    </style:style>
    <style:style style:name="T38" style:family="text">
      <style:text-properties fo:font-variant="normal" fo:text-transform="none" fo:letter-spacing="normal" officeooo:rsid="008e4438"/>
    </style:style>
    <style:style style:name="T39" style:family="text">
      <style:text-properties fo:font-variant="normal" fo:text-transform="none" fo:color="#000000" style:font-name="Nimbus Roman No9 L1" fo:font-size="12pt" fo:letter-spacing="normal" fo:font-style="italic" fo:font-weight="normal" officeooo:rsid="007eb1d3" style:font-size-asian="10.5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Nimbus Roman No9 L1" fo:font-size="12pt" fo:letter-spacing="normal" fo:font-style="italic" fo:font-weight="normal" officeooo:rsid="005d52cf" style:font-size-asian="10.5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font-style="italic" fo:font-weight="normal" officeooo:rsid="0071514d" style:font-size-asian="10.5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normal" fo:font-style="italic" fo:font-weight="normal" officeooo:rsid="0082317d" style:font-size-asian="10.5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Nimbus Roman No9 L1" fo:font-size="12pt" fo:letter-spacing="normal" fo:font-style="italic" fo:font-weight="normal" officeooo:rsid="0084fbb0" style:font-size-asian="10.5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Nimbus Roman No9 L1" fo:font-size="12pt" fo:letter-spacing="normal" fo:font-style="italic" fo:font-weight="normal" officeooo:rsid="00896cb7" style:font-size-asian="10.5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Nimbus Roman No9 L1" fo:font-size="12pt" fo:letter-spacing="normal" fo:font-style="italic" style:text-underline-style="none" fo:font-weight="normal" officeooo:rsid="005d52cf" style:font-size-asian="10.5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Nimbus Roman No9 L1" fo:font-size="12pt" fo:letter-spacing="normal" fo:font-style="normal" fo:font-weight="normal" officeooo:rsid="0083198c" style:font-size-asian="10.5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Nimbus Roman No9 L1" fo:font-size="12pt" fo:letter-spacing="normal" fo:font-style="normal" fo:font-weight="normal" officeooo:rsid="0084c8cf" style:font-size-asian="10.5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Nimbus Roman No9 L1" fo:font-size="12pt" fo:letter-spacing="normal" fo:font-style="normal" fo:font-weight="normal" officeooo:rsid="0089c88b" style:font-size-asian="10.5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83198c" style:text-blinking="false" style:font-size-asian="10.5pt" style:font-weight-asian="normal" style:font-size-complex="12pt" style:font-weight-complex="normal"/>
    </style:style>
    <style:style style:name="T50" style:family="text">
      <style:text-properties fo:color="#000000" style:font-name="Nimbus Roman No9 L1" fo:font-size="12pt" fo:font-weight="normal" officeooo:rsid="0083198c" style:font-size-asian="10.5pt" style:font-weight-asian="normal" style:font-size-complex="12pt" style:font-weight-complex="normal"/>
    </style:style>
    <style:style style:name="T51" style:family="text">
      <style:text-properties officeooo:rsid="0082317d"/>
    </style:style>
    <style:style style:name="T52" style:family="text">
      <style:text-properties officeooo:rsid="0083198c"/>
    </style:style>
    <style:style style:name="T53" style:family="text">
      <style:text-properties style:font-name="Cantarell" fo:font-size="12pt" fo:font-weight="normal" officeooo:rsid="005d52cf" style:font-size-asian="10.5pt" style:font-weight-asian="normal" style:font-size-complex="12pt" style:font-weight-complex="normal"/>
    </style:style>
    <style:style style:name="T54" style:family="text">
      <style:text-properties officeooo:rsid="00896c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MENDA Nº <text:span text:style-name="T54">2</text:span>/202<text:span text:style-name="T28">2</text:span> AO PROJETO DE LEI <text:span text:style-name="T29">104</text:span>/2021</text:p>
      <text:p text:style-name="P20"/>
      <text:p text:style-name="P21"/>
      <text:p text:style-name="P24"><text:span text:style-name="T5">Altera os dispositivos conforme menciona,</text:span> do Projeto de Lei <text:span text:style-name="T6">nº </text:span>10<text:span text:style-name="T29">4</text:span>/2021.</text:p>
      <text:p text:style-name="P23"/>
      <text:p text:style-name="P22"/>
      <text:p text:style-name="P11"><text:span text:style-name="T22">Artigo </text:span><text:span text:style-name="T23">1</text:span><text:span text:style-name="T24">º</text:span><text:span text:style-name="T12"> </text:span><text:span text:style-name="T14">Altera o parágrafo § 1º, do Art. 1º do PL 104/2021, que passa a viger com a seguinte redação:</text:span></text:p>
      <text:p text:style-name="P30">“<text:span text:style-name="T54">Art. 1º ………………………………………………………………………………………….</text:span></text:p>
      <text:p text:style-name="P30">…………………………………………………………………………………………………...</text:p>
      <text:p text:style-name="P30">§ 1<text:span text:style-name="T54">º</text:span> O acolhimento familiar é medida provisória, excepcional e complementar às demais modalidades de acolhimento a serem executadas no município utilizável como forma de transição para reintegração familiar ou, não sendo esta possível, para colocação em família substituta, não implicando privação de liberdade, conforme preceitua o <text:span text:style-name="T54">§</text:span> 1<text:span text:style-name="T54">º</text:span>, do art. 101, da Lei Federal n<text:span text:style-name="T54">º</text:span> 8.069/1990.” (NR)</text:p>
      <text:p text:style-name="P13"><text:span text:style-name="T25">Artigo 2º</text:span><text:span text:style-name="T14"> </text:span><text:span text:style-name="T13">Acrescenta</text:span><text:span text:style-name="T12"> </text:span><text:span text:style-name="T19">§</text:span><text:span text:style-name="T21">§</text:span><text:span text:style-name="T19"> 1º e 2º</text:span><text:span text:style-name="T12"> </text:span><text:span text:style-name="T13">ao</text:span><text:span text:style-name="T12"> art. 3º do PL nº 10</text:span><text:span text:style-name="T13">4</text:span><text:span text:style-name="T12">/2021, </text:span><text:span text:style-name="T13">que passa</text:span><text:span text:style-name="T19">m</text:span><text:span text:style-name="T13"> a viger com a seguinte redação:</text:span></text:p>
      <text:p text:style-name="P27"><text:span text:style-name="T39">“</text:span><text:span text:style-name="T44">Art. 3º ………………………………………………………………………………………….</text:span></text:p>
      <text:p text:style-name="P30">…………………………………………………………………………………………………...</text:p>
      <text:p text:style-name="P27"><text:span text:style-name="T43">§ 1º</text:span><text:span text:style-name="T39"> O programa de acolhimento familiar deverá ser inscrito no CMDCA - Conselho Municipal dos Direitos da Criança e do Adolescente, na forma do § 1º, art. 90 do ECA - Lei 8069/1990, cabendo a este conselho expedir resolução ou orientação a respeito, dentro de sua competência;</text:span></text:p>
      <text:p text:style-name="P28"><text:span text:style-name="T34">§ 2º O município deverá divulgar um Plano de ação anual sobre o programa, contendo a quantidade de crianças que serão integradas a cada ano </text:span><text:span text:style-name="T38">e e</text:span><text:span text:style-name="T34">ste plano de ação deve ser enviado ao CMDCA, ao COMAS e constar no Plano anual de assistência social a ser publicado pela SDS.</text:span><text:span text:style-name="T33">”</text:span><text:span text:style-name="T35"> (NR)</text:span></text:p>
      <text:p text:style-name="P14"><text:span text:style-name="T22">Artigo </text:span><text:span text:style-name="T26">3</text:span><text:span text:style-name="T24">º</text:span><text:span text:style-name="T12"> </text:span><text:span text:style-name="T14">Altera o parágrafo </text:span><text:span text:style-name="T15">único</text:span><text:span text:style-name="T14">, do Art. </text:span><text:span text:style-name="T15">5</text:span><text:span text:style-name="T14">º do PL 104/2021, que passa a viger com a seguinte redação:</text:span></text:p>
      <text:p text:style-name="P29"><text:span text:style-name="T32">“</text:span><text:span text:style-name="T37">Art. 5º ………………………………………………………………………………………….</text:span></text:p>
      <text:p text:style-name="P30">…………………………………………………………………………………………………...</text:p>
      <text:p text:style-name="P29"><text:span text:style-name="T32">Parágrafo único. A permanência da criança e do adolescente no Serviço de </text:span><text:soft-page-break/><text:span text:style-name="T32">Acolhimento Familiar respeitará o disposto no art. 19, </text:span><text:span text:style-name="T37">§</text:span><text:span text:style-name="T32"> 2</text:span><text:span text:style-name="T37">º</text:span><text:span text:style-name="T32">, da Lei Federal n</text:span><text:span text:style-name="T37">º</text:span><text:span text:style-name="T32"> 8.069/1990, ficando vedada a </text:span><text:span text:style-name="T36">adoção </text:span><text:span text:style-name="T32">pela família acolhedora em relação ao acolhido(a) que tiver sob sua guarda.” (NR)</text:span></text:p>
      <text:p text:style-name="P16"><text:span text:style-name="T22">Artigo </text:span><text:span text:style-name="T27">4</text:span><text:span text:style-name="T24">º</text:span><text:span text:style-name="T12"> </text:span><text:span text:style-name="T14">Altera o parágrafo </text:span><text:span text:style-name="T15">único</text:span><text:span text:style-name="T14">, do Art. </text:span><text:span text:style-name="T17">9</text:span><text:span text:style-name="T14">º do PL 104/2021, que passa a viger com a seguinte redação:</text:span></text:p>
      <text:p text:style-name="P27"><text:span text:style-name="T40">“</text:span><text:span text:style-name="T44">Art. 9º ………………………………………………………………………………………….</text:span></text:p>
      <text:p text:style-name="P31">…………………………………………………………………………………………………...</text:p>
      <text:p text:style-name="P27"><text:span text:style-name="T40">Parágrafo único</text:span><text:span text:style-name="T32">. </text:span><text:span text:style-name="T40">O Serviço de Acolhimento Familiar, quando entender necessário, </text:span><text:span text:style-name="T45">e sempre que for requisitado pelo Ministério Público, Judiciário, Conselho Tutelar, Conselhos de Direito e demais órgãos de fiscalização</text:span><text:span text:style-name="T40"> prestará informações ao Juiz, por meio de relatório técnico, sobre a situação da criança ou adolescente acolhida.” (NR)</text:span></text:p>
      <text:p text:style-name="P15"><text:span text:style-name="T22">Artigo </text:span><text:span text:style-name="T27">5</text:span><text:span text:style-name="T24">º</text:span><text:span text:style-name="T12"> </text:span><text:span text:style-name="T14">Altera o </text:span><text:span text:style-name="T16">inciso III e V</text:span><text:span text:style-name="T14"> do Art. </text:span><text:span text:style-name="T16">1</text:span><text:span text:style-name="T15">5</text:span><text:span text:style-name="T14"> do PL 104/2021, que passa</text:span><text:span text:style-name="T20">m</text:span><text:span text:style-name="T14"> a viger com a seguinte redação:</text:span></text:p>
      <text:p text:style-name="P31">“<text:span text:style-name="T54">Art. 15 ……………………………………………………………………………………….</text:span></text:p>
      <text:p text:style-name="P31">…………………………………………………………………………………………………...</text:p>
      <text:p text:style-name="P31">III - não estar cadastrado em processo de habilitação, nem interessado em adotar criança ou adolescente;</text:p>
      <text:p text:style-name="P31">…………………………………………………………………………………………………….</text:p>
      <text:p text:style-name="P26"><text:span text:style-name="T40">V - ter a concordância dos demais membros da família que convivem no mesmo domicílio, </text:span><text:span text:style-name="T45">de forma expressa e documentada em entrevista, relatório técnico e termo de concordância</text:span><text:span text:style-name="T40">;” (NR)</text:span></text:p>
      <text:p text:style-name="P18"><text:span text:style-name="T2">Artigo </text:span><text:span text:style-name="T4">6</text:span><text:span text:style-name="T3">º</text:span><text:span text:style-name="T2"> </text:span>Altera a redação <text:span text:style-name="T51">do inciso II, e suprime o inciso III</text:span> do artigo <text:span text:style-name="T51">29, </text:span><text:span text:style-name="T7">que passa a viger com a seguinte redação:</text:span></text:p>
      <text:p text:style-name="P27"><text:span text:style-name="T40">“</text:span><text:span text:style-name="T44">Art. 29 ……………………………………………………………………………………….</text:span></text:p>
      <text:p text:style-name="P31">…………………………………………………………………………………………………...</text:p>
      <text:p text:style-name="P27"><text:span text:style-name="T40">II - será devido a bolsa-auxílio de forma integral, </text:span><text:span text:style-name="T42">ainda que</text:span><text:span text:style-name="T40"> o tempo de acolhimento seja </text:span><text:span text:style-name="T42">inferior</text:span><text:span text:style-name="T40"> a </text:span><text:span text:style-name="T42">um mês</text:span><text:span text:style-name="T40">; ”</text:span></text:p>
      <text:p text:style-name="P27"><text:span text:style-name="T44">III - (Suprimido)”</text:span><text:span text:style-name="T40"> </text:span><text:span text:style-name="T41">(NR)</text:span></text:p>
      <text:p text:style-name="P18"><text:span text:style-name="T2">Artigo </text:span><text:span text:style-name="T4">7</text:span><text:span text:style-name="T3">º</text:span><text:span text:style-name="T2"> </text:span>Altera a redação do artigo <text:span text:style-name="T29">30, </text:span><text:span text:style-name="T7">que passam a viger com a seguinte redação:</text:span></text:p>
      <text:p text:style-name="P25"><text:span text:style-name="T40">“</text:span><text:span text:style-name="T30">Art. 30. O Poder Executivo Municipal, por meio do órgão gestor da política de </text:span><text:soft-page-break/><text:span text:style-name="T30">assistência social, </text:span><text:span text:style-name="T31">deverá</text:span><text:span text:style-name="T30"> editar normas e procedimentos de execução e fiscalização do Serviço de Acolhimento Familiar, por meio de atos normativos, que deverão seguir a legislação nacional, bem como as políticas, planos e orientações dos demais órgãos oficiais.</text:span><text:span text:style-name="T40">” </text:span><text:span text:style-name="T41">(NR)</text:span></text:p>
      <text:p text:style-name="P17"><text:span text:style-name="T2">Artigo </text:span><text:span text:style-name="T4">8</text:span><text:span text:style-name="T3">º</text:span><text:span text:style-name="T2"> </text:span>Altera a redação do artigo <text:span text:style-name="T29">31, </text:span><text:span text:style-name="T7">que passa a viger com a seguinte redação:</text:span></text:p>
      <text:p text:style-name="P32"><text:span text:style-name="T9">“Art. 31. O Poder Executivo Municipal poderá celebrar parcerias com organizações da sociedade civil, </text:span><text:span text:style-name="T11">entidades não governamentais</text:span><text:span text:style-name="T9"> e termos de cooperação com outros órgãos públicos, na forma da legislação vigente, a fim de auxiliar e/ou executar o Serviço de Acolhimento Familiar.” </text:span><text:span text:style-name="T10">(NR)</text:span></text:p>
      <text:p text:style-name="P19"/>
      <text:p text:style-name="P10"/>
      <text:p text:style-name="P10"/>
      <text:p text:style-name="P10"><text:s/>JUSTIFICATIVA</text:p>
      <text:p text:style-name="P7"><text:s text:c="68"/></text:p>
      <text:p text:style-name="P12"><text:span text:style-name="T53"><text:tab/> <text:s text:c="5"/></text:span><text:span text:style-name="T12"><text:s text:c="5"/>A presente emenda visa </text:span><text:span text:style-name="T18">ajustar alguns artigos, deixando-os mais próximos com a realidade prevista do ECA – Estatuto da C</text:span><text:span text:style-name="T50">riança e do Adolescente, </text:span><text:span text:style-name="T46">Lei 8069/1990, como por exemplo o que prevê nos artigos 90, 91 e 95, que os 03 programas de acolhimento institucional, seja abrigo, casa lar ou família acolhedora, poderão ser executados por </text:span><text:span text:style-name="T47">entidades não governamentais</text:span><text:span text:style-name="T46">, q</text:span><text:span text:style-name="T48">u</text:span><text:span text:style-name="T46">e devem ser fiscalizadas, inscritas no CMDCA e atender requisitos da lei. Ou seja, está se referindo a ONGs/ Organizações da Sociedade Civil, instituições criadas para atender o social, e não empresas privadas, criadas para o mercado e lucro, m</text:span><text:span text:style-name="T50">otivo este que nos fez propor a emenda do art. 3º e 31 do Projeto de lei 104/2021. </text:span></text:p>
      <text:p text:style-name="P33"><text:span text:style-name="T50">Entre as demais modificações que foram elaboradas, visando a garantir a proteção integral do menor acolhido, cabe salientar que a emenda no art. 29 o qual visa garantir o pagamento integral da bolsa-auxílio, ainda que o menor resida menos de um mês, se dá pelo fato </text:span><text:span text:style-name="T46">de que a família acolhedora monta uma estrutura, comprando cama, utensílios, entre outros bens necessários para receber o menor e se programa economicamente para isso. Portanto, parece justo a garantia de receber sempre o mês cheio, ainda que o acolhido não tenha completado o ciclo mensal.</text:span><text:span text:style-name="T50"> </text:span></text:p>
      <text:p text:style-name="P34"><text:span text:style-name="T46">Salienta-se por fim que o </text:span><text:a xlink:type="simple" xlink:href="https://www.planalto.gov.br/ccivil_03/leis/l8069.htm#art1" office:target-frame-name="_blank" xlink:show="new" text:style-name="Internet_20_link" text:visited-style-name="Visited_20_Internet_20_Link"><text:span text:style-name="Strong_20_Emphasis"><text:span text:style-name="T49">Estatuto da Criança e do Adolescente (ECA), em seu artigo 1º</text:span></text:span></text:a><text:span text:style-name="T46">, preconiza a doutrina da proteção integral e impõe a observância do melhor interesse </text:span><text:soft-page-break/><text:span text:style-name="T46">do menor. Esse princípio, que orienta tanto o legislador quanto o aplicador da lei, estabelece a primazia das necessidades infantojuvenis como critério de interpretação da norma jurídica, ou mesmo como forma de elaboração de políticas e solução de futuras demandas.</text:span><text:span text:style-name="T50"> </text:span></text:p>
      <text:p text:style-name="P8"/>
      <text:p text:style-name="P9"><text:s text:c="30"/>Novo Hamburgo, <text:span text:style-name="T52">02 </text:span>de <text:span text:style-name="T52">março</text:span> de 202<text:span text:style-name="T8">2</text:span>.</text:p>
      <text:p text:style-name="P9"><text:s text:c="32"/></text:p>
      <text:p text:style-name="P9"/>
      <text:p text:style-name="P9"><text:s text:c="14"/><text:tab/>Vereador <text:span text:style-name="T52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ntarell" svg:font-family="Cantarel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222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02T15:23:52.834594455</meta:print-date>
    <meta:document-statistic meta:table-count="0" meta:image-count="1" meta:object-count="0" meta:page-count="4" meta:paragraph-count="48" meta:word-count="972" meta:character-count="6356" meta:non-whitespace-character-count="5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