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b3693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1d75e3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rsid="021b3693" officeooo:paragraph-rsid="021b3693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7caef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b36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2" officeooo:rsid="0200d4be"/>
    </style:style>
    <style:style style:name="T19" style:family="text">
      <style:text-properties style:font-name="Nimbus Roman No9 L2" officeooo:rsid="01f3abf4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0848e7"/>
    </style:style>
    <style:style style:name="T22" style:family="text">
      <style:text-properties style:font-name="Nimbus Roman No9 L2" officeooo:rsid="0218a8df"/>
    </style:style>
    <style:style style:name="T23" style:family="text">
      <style:text-properties style:font-name="Nimbus Roman No9 L2" officeooo:rsid="021b3693"/>
    </style:style>
    <style:style style:name="T24" style:family="text">
      <style:text-properties style:font-name="Nimbus Roman No9 L2" officeooo:rsid="02202fb1"/>
    </style:style>
    <style:style style:name="T25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2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2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2202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8">531</text:span>/<text:span text:style-name="T3">2022</text:span></text:p>
      <text:list xml:id="list1439415896" text:style-name="L1">
        <text:list-header>
          <text:p text:style-name="P17"><text:span text:style-name="T22">Conserto de tampa de boca de lobo</text:span><text:span text:style-name="T19"> </text:span><text:span text:style-name="T18">na </text:span><text:span text:style-name="T21">Rua </text:span><text:span text:style-name="T23">Potiguara, </text:span><text:span text:style-name="T24">na</text:span><text:span text:style-name="T23"> esquina </text:span><text:span text:style-name="T24">com a </text:span><text:span text:style-name="T23">Rua Argentina</text:span><text:span text:style-name="T20">, no Bairro </text:span><text:span text:style-name="T23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1037164096492" text:continue-numbering="true" text:style-name="L1">
        <text:list-header>
          <text:p text:style-name="P18"/>
        </text:list-header>
      </text:list>
      <text:p text:style-name="P8"><text:span text:style-name="T5"><text:s/><text:tab/><text:tab/></text:span><text:span text:style-name="T12">Conserto de tampa de boca de lobo na Rua Potiguara, na esquina com a Rua Argentina, no Bairro Canudos.</text:span></text:p>
      <text:p text:style-name="P8"><text:span text:style-name="T12"/></text:p>
      <text:p text:style-name="P14"><text:span text:style-name="T12">P</text:span><text:span text:style-name="T6">rotocolo nº 15743/2022.</text:span></text:p>
      <text:p text:style-name="P9"><text:span text:style-name="T14"><text:tab/><text:tab/>Novo Hamburgo,</text:span><text:span text:style-name="Fonte_20_parág._20_padrão"><text:span text:style-name="T25"> </text:span></text:span><text:span text:style-name="Fonte_20_parág._20_padrão"><text:span text:style-name="T26">02</text:span></text:span><text:span text:style-name="Fonte_20_parág._20_padrão"><text:span text:style-name="T27"> de </text:span></text:span><text:span text:style-name="Fonte_20_parág._20_padrão"><text:span text:style-name="T26">março</text:span></text:span><text:span text:style-name="Fonte_20_parág._20_padrão"><text:span text:style-name="T27"> de 2022.</text:span></text:span></text:p>
      <text:p text:style-name="P15"><text:span text:style-name="T15">Vereador</text:span><text:span text:style-name="T16"> </text:span><text:span text:style-name="T17">Enio Brizol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3" meta:character-count="906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