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f5116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87d090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6d6b9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3cc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e57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f38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f51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f384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f51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2610f0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5116d" style:font-size-asian="12pt" style:font-weight-asian="normal" style:font-size-complex="12pt" style:font-weight-complex="normal"/>
    </style:style>
    <style:style style:name="T30" style:family="text">
      <style:text-properties officeooo:rsid="00ec04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1">Nº 532/</text:span>20<text:span text:style-name="T20">22</text:span></text:p>
      <text:p text:style-name="P18"><text:span text:style-name="T24">Operação tapa-buracos </text:span><text:span text:style-name="T25">na</text:span><text:span text:style-name="T26"> </text:span><text:span text:style-name="T28">Rua </text:span><text:span text:style-name="T29">Argentina</text:span><text:span text:style-name="T27">, nº </text:span><text:span text:style-name="T29">83</text:span><text:span text:style-name="T27">, no Bairro</text:span><text:span text:style-name="T28"> </text:span><text:span text:style-name="T29">Canudos</text:span><text:span text:style-name="T27">.</text:span>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1"><text:span text:style-name="T4">Operação tapa-buracos </text:span><text:span text:style-name="T2">na</text:span><text:span text:style-name="T3"> </text:span><text:span text:style-name="T6">Rua </text:span><text:span text:style-name="T7">Argentina</text:span><text:span text:style-name="T5">, nº </text:span><text:span text:style-name="T7">83</text:span><text:span text:style-name="T5">, no Bairro</text:span><text:span text:style-name="T6"> </text:span><text:span text:style-name="T7">Canudos</text:span><text:span text:style-name="T5">.</text:span></text:p>
      <text:p text:style-name="P12"><text:span text:style-name="Fonte_20_parág._20_padrão"><text:span text:style-name="T8">R</text:span></text:span><text:span text:style-name="Fonte_20_parág._20_padrão"><text:span text:style-name="T9">essalto que possui número de protocolo: </text:span></text:span><text:span text:style-name="Fonte_20_parág._20_padrão"><text:span text:style-name="T12">157</text:span></text:span><text:span text:style-name="Fonte_20_parág._20_padrão"><text:span text:style-name="T13">37</text:span></text:span><text:span text:style-name="Fonte_20_parág._20_padrão"><text:span text:style-name="T10">/202</text:span></text:span><text:span text:style-name="Fonte_20_parág._20_padrão"><text:span text:style-name="T11">2</text:span></text:span><text:span text:style-name="Fonte_20_parág._20_padrão"><text:span text:style-name="T10">.</text:span></text:span></text:p>
      <text:p text:style-name="P13"><text:span text:style-name="T22">Novo Hamburgo</text:span><text:span text:style-name="T23">,</text:span><text:span text:style-name="Fonte_20_parág._20_padrão"><text:span text:style-name="T14"> </text:span></text:span><text:span text:style-name="Fonte_20_parág._20_padrão"><text:span text:style-name="T15">02</text:span></text:span><text:span text:style-name="Fonte_20_parág._20_padrão"><text:span text:style-name="T16"> de </text:span></text:span><text:span text:style-name="Fonte_20_parág._20_padrão"><text:span text:style-name="T15">março</text:span></text:span><text:span text:style-name="Fonte_20_parág._20_padrão"><text:span text:style-name="T16"> de 2022.</text:span></text:span></text:p>
      <text:p text:style-name="P16"/>
      <text:p text:style-name="P17">Vereador <text:span text:style-name="T18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riginal do autor.</text:p>
      <text:p text:style-name="P8">/<text:span text:style-name="T30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38" meta:character-count="856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