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73a76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9632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d25d8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0bde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d6a35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style:font-size-asian="12pt" style:font-size-complex="12pt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d25d8d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df2d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abda63"/>
    </style:style>
    <style:style style:name="T21" style:family="text">
      <style:text-properties officeooo:rsid="00c25bbe"/>
    </style:style>
    <style:style style:name="T22" style:family="text">
      <style:text-properties officeooo:rsid="00d6a3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535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5">Rua </text:span><text:span text:style-name="T16">Potiguara</text:span><text:span text:style-name="T15">,</text:span><text:span text:style-name="T7"> </text:span><text:span text:style-name="T8">em frente ao </text:span><text:span text:style-name="T7">nº </text:span><text:span text:style-name="T12">1</text:span><text:span text:style-name="T13">229</text:span><text:span text:style-name="T10">,</text:span><text:span text:style-name="T7"> no Bairro </text:span><text:span text:style-name="T11">C</text:span><text:span text:style-name="T12">anudos</text:span><text:span text:style-name="T9">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6">Subs</text:span><text:span text:style-name="T8">tituição de lâmpada queimada na </text:span><text:span text:style-name="T15">Rua </text:span><text:span text:style-name="T16">Potiguara</text:span><text:span text:style-name="T15">,</text:span><text:span text:style-name="T7"> </text:span><text:span text:style-name="T8">em frente ao </text:span><text:span text:style-name="T7">nº </text:span><text:span text:style-name="T12">1</text:span><text:span text:style-name="T13">229</text:span><text:span text:style-name="T10">,</text:span><text:span text:style-name="T7"> no Bairro </text:span><text:span text:style-name="T11">C</text:span><text:span text:style-name="T12">anudos</text:span><text:span text:style-name="T9">.</text:span></text:p>
      <text:p text:style-name="P11">Ressalto que possui número de protocolo: <text:span text:style-name="T22">14377</text:span>/202<text:span text:style-name="T21">2</text:span>.</text:p>
      <text:p text:style-name="P9"/>
      <text:p text:style-name="P10"><text:span text:style-name="T14">Novo Hamburgo,</text:span><text:span text:style-name="Fonte_20_parág._20_padrão"><text:span text:style-name="T17"> </text:span></text:span><text:span text:style-name="Fonte_20_parág._20_padrão"><text:span text:style-name="T18">02</text:span></text:span><text:span text:style-name="Fonte_20_parág._20_padrão"><text:span text:style-name="T19"> de </text:span></text:span><text:span text:style-name="Fonte_20_parág._20_padrão"><text:span text:style-name="T18">março</text:span></text:span><text:span text:style-name="Fonte_20_parág._20_padrão"><text:span text:style-name="T19"> de 2022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8" meta:character-count="910" meta:non-whitespace-character-count="773"/>
    <meta:user-defined meta:name="Info 1"/>
    <meta:user-defined meta:name="Info 2"/>
    <meta:user-defined meta:name="Info 3"/>
    <meta:user-defined meta:name="Info 4"/>
  </office:meta>
</office:document-meta>
</file>