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0976bf" officeooo:paragraph-rsid="038a6f1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9152b4" officeooo:paragraph-rsid="039152b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7e3033" officeooo:paragraph-rsid="038a6f1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9152b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9400cc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96a254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8e05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e0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915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91f0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9400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96a2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98e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9400c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96a254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363bda0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officeooo:rsid="0398e5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8">PEDIDO DE PROVIDÊNCIAS</text:span> Nº <text:span text:style-name="T21">537</text:span>/<text:span text:style-name="T17">2022</text:span></text:p>
      <text:p text:style-name="P15"><text:span text:style-name="T3">Recolhimento de </text:span><text:span text:style-name="T6">entulhos </text:span><text:span text:style-name="T4">no passeio público da </text:span><text:span text:style-name="T5">Rua </text:span><text:span text:style-name="T9">Rio São Francisco, </text:span><text:span text:style-name="T10">na</text:span><text:span text:style-name="T7"> </text:span><text:span text:style-name="T9">esquina com a Rua Rio Purús,</text:span><text:span text:style-name="T5"> no Bairro </text:span><text:span text:style-name="T9">Liberdade</text:span><text:span text:style-name="T8">. </text:span></text:p>
      <text:p text:style-name="P13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 seguinte providência:</text:span></text:p>
      <text:p text:style-name="P14"><text:span text:style-name="T8">Recolhimento de entulhos no passeio público da Rua Rio São Francisco, na esquina com a Rua Rio Purús, no Bairro Liberdade. </text:span></text:p>
      <text:p text:style-name="P12"><text:span text:style-name="T2">N</text:span><text:span text:style-name="T11">ovo Hamburgo, </text:span><text:span text:style-name="T16">02</text:span><text:span text:style-name="T14"> de </text:span><text:span text:style-name="T16">março</text:span><text:span text:style-name="T13"> </text:span><text:span text:style-name="T12">de 20</text:span><text:span text:style-name="T15">22</text:span><text:span text:style-name="T12">.</text:span></text:p>
      <text:p text:style-name="P7"/>
      <text:p text:style-name="P8">Vereador Cristiano Coller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02T16:42:48.959777910</dc:date>
    <meta:printed-by>Guilherme Albrecht</meta:printed-by>
    <meta:print-date>2022-02-15T15:30:13.711022549</meta:print-date>
    <dc:language>pt-BR</dc:language>
    <meta:editing-cycles>310</meta:editing-cycles>
    <meta:editing-duration>PT21H20M28S</meta:editing-duration>
    <meta:document-statistic meta:table-count="0" meta:image-count="1" meta:object-count="0" meta:page-count="1" meta:paragraph-count="14" meta:word-count="154" meta:character-count="92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