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cb0d74" officeooo:paragraph-rsid="0033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e95a30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08b9bf7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8fa247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d32b"/>
    </style:style>
    <style:style style:name="T3" style:family="text">
      <style:text-properties officeooo:rsid="000d545c"/>
    </style:style>
    <style:style style:name="T4" style:family="text">
      <style:text-properties officeooo:rsid="0040444a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fo:font-size="12pt" officeooo:rsid="0021e846" style:font-size-asian="12pt" style:font-name-complex="Arial" style:font-size-complex="12pt"/>
    </style:style>
    <style:style style:name="T7" style:family="text">
      <style:text-properties style:font-name="Nimbus Roman No9 L" fo:font-size="12pt" officeooo:rsid="00440503" style:font-size-asian="12pt" style:font-name-complex="Arial" style:font-size-complex="12pt"/>
    </style:style>
    <style:style style:name="T8" style:family="text">
      <style:text-properties style:font-name="Nimbus Roman No9 L" fo:font-size="12pt" officeooo:rsid="008bac76" style:font-size-asian="12pt" style:font-name-complex="Arial" style:font-size-complex="12pt"/>
    </style:style>
    <style:style style:name="T9" style:family="text">
      <style:text-properties style:font-name="Nimbus Roman No9 L" fo:font-size="12pt" officeooo:rsid="008c31ae" style:font-size-asian="12pt" style:font-name-complex="Arial" style:font-size-complex="12pt"/>
    </style:style>
    <style:style style:name="T10" style:family="text">
      <style:text-properties style:font-name="Nimbus Roman No9 L" fo:font-weight="normal" style:font-weight-asian="normal"/>
    </style:style>
    <style:style style:name="T11" style:family="text">
      <style:text-properties style:font-name="Nimbus Roman No9 L" fo:font-weight="normal" officeooo:rsid="004ba08f" style:font-weight-asian="normal"/>
    </style:style>
    <style:style style:name="T12" style:family="text">
      <style:text-properties style:font-name="Nimbus Roman No9 L" fo:font-weight="normal" officeooo:rsid="007f8496" style:font-weight-asian="normal"/>
    </style:style>
    <style:style style:name="T13" style:family="text">
      <style:text-properties style:font-name="Nimbus Roman No9 L" fo:font-weight="normal" officeooo:rsid="008b9bf7" style:font-weight-asian="normal"/>
    </style:style>
    <style:style style:name="T14" style:family="text">
      <style:text-properties style:font-name="Nimbus Roman No9 L" fo:font-weight="normal" officeooo:rsid="008bac76" style:font-weight-asian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97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ba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e5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ae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f8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b9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bac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89e3e5"/>
    </style:style>
    <style:style style:name="T23" style:family="text">
      <style:text-properties officeooo:rsid="008fa2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538</text:span>/20<text:span text:style-name="T4">22</text:span></text:p>
      <text:p text:style-name="P16"><text:span text:style-name="T14">L</text:span><text:span text:style-name="T10">impeza do </text:span><text:span text:style-name="T11">a</text:span><text:span text:style-name="T10">rroio localizado </text:span><text:span text:style-name="T12">na </text:span><text:span text:style-name="T13">Rua La Habana, nº 865, no Bairro Santo Afonso. 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 </text:p>
      <text:p text:style-name="P17"><text:span text:style-name="T15">É </text:span><text:span text:style-name="T21">necessário a</text:span><text:span text:style-name="T18"> limpeza do </text:span><text:span text:style-name="T16">a</text:span><text:span text:style-name="T18">rroio localizado </text:span><text:span text:style-name="T19">na </text:span><text:span text:style-name="T20">Rua La Habana, nº 865, no Bairro Santo Afonso.</text:span><text:span text:style-name="T18"> </text:span><text:span text:style-name="T17">O local citado necessita que seja feito este trabalho, pois </text:span><text:span text:style-name="T21">o arroio acaba causando enchentes no local.</text:span></text:p>
      <text:p text:style-name="P15">Diante do exposto, torna-se imprescindível para o bem comum que este pedido seja atendido.</text:p>
      <text:p text:style-name="P12"/>
      <text:p text:style-name="P13"><text:span text:style-name="T5">Novo Hamburgo, </text:span><text:span text:style-name="T8">02</text:span><text:span text:style-name="T5"> </text:span><text:span text:style-name="T6">de </text:span><text:span text:style-name="T8">março</text:span><text:span text:style-name="T6"> </text:span><text:span text:style-name="T5">de 20</text:span><text:span text:style-name="T7">2</text:span><text:span text:style-name="T9">2</text:span><text:span text:style-name="T5">.</text:span></text:p>
      <text:p text:style-name="P10"/>
      <text:p text:style-name="P10"/>
      <text:p text:style-name="P10"/>
      <text:p text:style-name="P6">Vereador <text:span text:style-name="T2">Cristiano Coller</text:span></text:p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5" meta:word-count="173" meta:character-count="1045" meta:non-whitespace-character-count="883"/>
    <meta:user-defined meta:name="Info 1"/>
    <meta:user-defined meta:name="Info 2"/>
    <meta:user-defined meta:name="Info 3"/>
    <meta:user-defined meta:name="Info 4"/>
  </office:meta>
</office:document-meta>
</file>