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a7992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paragraph-rsid="00a79927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a79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a5616c" officeooo:paragraph-rsid="00a79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996de0" officeooo:paragraph-rsid="00996d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officeooo:paragraph-rsid="00a5616c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a5616c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a5616c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a5616c" officeooo:paragraph-rsid="00a79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a5616c" officeooo:paragraph-rsid="00a861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a8aa91" officeooo:paragraph-rsid="00a8aa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8f4275"/>
    </style:style>
    <style:style style:name="T5" style:family="text">
      <style:text-properties style:use-window-font-color="true" style:font-name="Nimbus Roman No9 L" fo:font-size="12pt" fo:language="pt" fo:country="BR" fo:font-weight="normal" officeooo:rsid="00a376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561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8aa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language="pt" fo:country="BR" officeooo:rsid="00a7992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a5616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a0e79a"/>
    </style:style>
    <style:style style:name="T11" style:family="text">
      <style:text-properties officeooo:rsid="00a1bfd7"/>
    </style:style>
    <style:style style:name="T12" style:family="text">
      <style:text-properties officeooo:rsid="00a7992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PEDIDO DE PROVIDÊNCIAS</text:span> Nº <text:span text:style-name="T12">540</text:span>/20<text:span text:style-name="T2">22</text:span></text:p>
      <text:p text:style-name="P20"/>
      <text:p text:style-name="P20"/>
      <text:p text:style-name="Standard"/>
      <text:p text:style-name="P16"><text:span text:style-name="T5">Reposição d</text:span><text:span text:style-name="T6">e</text:span><text:span text:style-name="T5"> tampa quebrada do bueiro, localizado na esquina das Ruas Joelma Teresinha Ferreira </text:span><text:span text:style-name="T7">e</text:span><text:span text:style-name="T5"> Cerejeira, </text:span><text:span text:style-name="T6">L</text:span><text:span text:style-name="T5">oteamento </text:span><text:span text:style-name="T6">Coopserv</text:span><text:span text:style-name="T5">, no Bairro Lomba Grande. </text:span></text:p>
      <text:p text:style-name="P15"/>
      <text:p text:style-name="Text_20_body"/>
      <text:p text:style-name="P14"/>
      <text:p text:style-name="P12">Solicita-se, após os trâmites regimentais, que seja enviada cópia da presente proposição ao Poder Executivo, para que realize as seguintes providências:</text:p>
      <text:p text:style-name="P12"/>
      <text:p text:style-name="P24">Reposição de tampa quebrada do bueiro, localizado na esquina das Ruas Joelma Teresinha Ferreira e Cerejeira, Loteamento Coopserv, no Bairro Lomba Grande. </text:p>
      <text:p text:style-name="P24"/>
      <text:p text:style-name="P11"><text:span text:style-name="T9">Nesta esquina, </text:span><text:span text:style-name="T8">há</text:span><text:span text:style-name="T9"> uma parada de ônibus escolar com consequente movimento de crianças para as escolas. A situação atual deste bueiro pode gerar acidente com lesões às crianças, bem como a algum transeunte.</text:span></text:p>
      <text:p text:style-name="P13"/>
      <text:p text:style-name="P23">Ressalto nº de protocolo 17054/2022</text:p>
      <text:p text:style-name="P23"/>
      <text:p text:style-name="P13"/>
      <text:p text:style-name="P9">Novo Hamburgo, 02 de março de 2022.</text:p>
      <text:p text:style-name="P8"/>
      <text:p text:style-name="P7"/>
      <text:p text:style-name="P7"/>
      <text:p text:style-name="P10">Vereador <text:span text:style-name="T10">Gerson Peteffi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><text:span text:style-name="T4">Obs</text:span>.: Redação conforme o original d<text:span text:style-name="T11">o </text:span>autor.</text:p>
      <text:p text:style-name="P19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2-04T10:43:08.337000000</meta:print-date>
    <meta:document-statistic meta:table-count="0" meta:image-count="1" meta:object-count="0" meta:page-count="1" meta:paragraph-count="16" meta:word-count="194" meta:character-count="1225" meta:non-whitespace-character-count="10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