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05ae850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17d09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5ae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6136" style:font-weight-asian="normal" style:font-weight-complex="normal"/>
    </style:style>
    <style:style style:name="T3" style:family="text">
      <style:text-properties fo:font-weight="normal" officeooo:rsid="00590fe9" style:font-weight-asian="normal" style:font-weight-complex="normal"/>
    </style:style>
    <style:style style:name="T4" style:family="text">
      <style:text-properties fo:font-weight="normal" officeooo:rsid="00517d09" style:font-weight-asian="normal" style:font-weight-complex="normal"/>
    </style:style>
    <style:style style:name="T5" style:family="text">
      <style:text-properties fo:font-weight="normal" officeooo:rsid="005ae850" style:font-weight-asian="normal" style:font-weight-complex="normal"/>
    </style:style>
    <style:style style:name="T6" style:family="text">
      <style:text-properties fo:font-weight="normal" officeooo:rsid="005cc171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6a147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599c2"/>
    </style:style>
    <style:style style:name="T12" style:family="text">
      <style:text-properties officeooo:rsid="004f1297"/>
    </style:style>
    <style:style style:name="T13" style:family="text">
      <style:text-properties officeooo:rsid="005176c7"/>
    </style:style>
    <style:style style:name="T14" style:family="text">
      <style:text-properties officeooo:rsid="005ae850"/>
    </style:style>
    <style:style style:name="T15" style:family="text">
      <style:text-properties officeooo:rsid="005cc1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542</text:span>/20<text:span text:style-name="T11">22</text:span></text:p>
      <text:p text:style-name="P14"><text:span text:style-name="T2">Capina e </text:span><text:span text:style-name="T3">roçada em toda </text:span><text:span text:style-name="T6">a</text:span><text:span text:style-name="T3"> extensão do canteiro central</text:span><text:span text:style-name="T2"> </text:span><text:span text:style-name="T3">na Avenida </text:span><text:span text:style-name="T5">Sete</text:span><text:span text:style-name="T3"> de Setembro, no Bairro Liberdade</text:span><text:span text:style-name="T2">.</text:span><text:span text:style-name="T4"> 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.</text:span></text:p>
      <text:p text:style-name="P10">Capina e roçada em toda <text:span text:style-name="T15">a </text:span>extensão do canteiro central na Avenida Sete de Setembro, no Bairro Liberdade. </text:p>
      <text:p text:style-name="P18">Sabedores da atenção de Vossa Excelência aos reais anseios da comunidade, encaminha-se esta solicitação no sentido de determinar urgentes providências para o acima solicitado.</text:p>
      <text:p text:style-name="P18"/>
      <text:p text:style-name="P11"><text:span text:style-name="T1">Novo Hamburgo, </text:span><text:span text:style-name="T3">3</text:span><text:span text:style-name="T4"> de </text:span><text:span text:style-name="T5">m</text:span><text:span text:style-name="T3">arço</text:span><text:span text:style-name="T2"> </text:span><text:span text:style-name="T4">de 2022</text:span><text:span text:style-name="T1">.</text:span></text:p>
      <text:p text:style-name="P15"/>
      <text:p text:style-name="P8"><text:line-break/></text:p>
      <text:p text:style-name="P16">Vereador<text:span text:style-name="T10">a Semilda -</text:span> <text:span text:style-name="T8">Tita</text:span></text:p>
      <text:p text:style-name="P6"/>
      <text:p text:style-name="P13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13">a</text:span> autor<text:span text:style-name="T12">a</text:span>.</text:p>
      <text:p text:style-name="P7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2" meta:character-count="106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