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79db55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style:writing-mode="page"/>
      <style:text-properties style:font-name="Nimbus Roman No9 L1" officeooo:paragraph-rsid="0079db55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fo:color="#000000" style:font-name="Nimbus Roman No9 L1" fo:font-size="12pt" fo:language="pt" fo:country="BR" fo:font-weight="normal" officeooo:rsid="01973238" officeooo:paragraph-rsid="0079db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style:font-name="Nimbus Roman No9 L1" officeooo:paragraph-rsid="0079db55"/>
    </style:style>
    <style:style style:name="P11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1"/>
    </style:style>
    <style:style style:name="P12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1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1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officeooo:paragraph-rsid="0027b075"/>
    </style:style>
    <style:style style:name="P17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text-indent="3cm" style:auto-text-indent="false" fo:background-color="transparent" style:text-autospace="none" style:writing-mode="page"/>
      <style:text-properties fo:color="#000000" style:font-name="Nimbus Roman No9 L1" fo:font-size="12pt" fo:language="pt" fo:country="BR" fo:font-weight="normal" officeooo:rsid="01a5af2f" officeooo:paragraph-rsid="0079db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style:font-name="Nimbus Roman No9 L1" officeooo:paragraph-rsid="007c41a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" style:family="text">
      <style:text-properties fo:color="#000000" fo:font-size="12pt" fo:language="pt" fo:country="BR" fo:font-weight="normal" officeooo:rsid="01a0522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fo:color="#000000" fo:font-size="12pt" fo:language="pt" fo:country="BR" fo:font-weight="normal" officeooo:rsid="01ab1cc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color="#000000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fo:font-size="12pt" fo:language="pt" fo:country="BR" fo:font-weight="normal" officeooo:rsid="01ab1c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fo:font-size="12pt" fo:language="pt" fo:country="BR" fo:font-weight="normal" officeooo:rsid="019ec0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fo:font-size="12pt" fo:language="pt" fo:country="BR" fo:font-weight="normal" officeooo:rsid="0077e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fo:font-size="12pt" fo:language="pt" fo:country="BR" fo:font-weight="normal" officeooo:rsid="01a5af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-complex="Arial1"/>
    </style:style>
    <style:style style:name="T11" style:family="text">
      <style:text-properties officeooo:rsid="007b4c59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font-weight="bold" officeooo:rsid="001de7fe" style:font-weight-asian="bold" style:font-name-complex="Arial1" style:font-weight-complex="bold"/>
    </style:style>
    <style:style style:name="T14" style:family="text">
      <style:text-properties fo:font-weight="bold" officeooo:rsid="007b4c59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REQUERIMENTO Nº </text:span><text:span text:style-name="T14">198/</text:span><text:span text:style-name="T12">20</text:span><text:span text:style-name="T13">22</text:span></text:p>
      <text:p text:style-name="P7"><text:span text:style-name="T3">Voto de Pesar pelo falecimento do Senhor </text:span><text:span text:style-name="T4">Harry Schmidt.</text:span></text:p>
      <text:p text:style-name="P8"><text:span text:style-name="T5">Considerando o falecimento do Senhor </text:span><text:span text:style-name="T6">Harry Schmidt</text:span><text:span text:style-name="T5">, em </text:span><text:span text:style-name="T6">03</text:span><text:span text:style-name="T5"> de </text:span><text:span text:style-name="T6">março</text:span><text:span text:style-name="T5"> de 2022.</text:span></text:p>
      <text:p text:style-name="P9"/>
      <text:p text:style-name="P9">Por considerarmos a dor da família enlutada e a de amigos, oferecemos nossa solidariedade e sentimento de pesar, na esperança de que encontrem as forças necessárias para superar o momento difícil a fim de amenizar a dor causada pela irreparável perda.</text:p>
      <text:p text:style-name="P9"/>
      <text:p text:style-name="P10"><text:span text:style-name="T5">Em virtude de seu falecimento, requer-se que seja consignado em Ata Voto de Pesar, e seja oficiado </text:span><text:span text:style-name="T7">através de e-mail </text:span><text:span text:style-name="T5">aos familiares com as condolências em nome desta Casa Legislativa.</text:span></text:p>
      <text:p text:style-name="P9"/>
      <text:p text:style-name="P19"><text:span text:style-name="T5"><text:tab/>Solicita-se, também, que seja mencionado no corpo do e-mail que o parlamentar signatário solicitou o envio eletrônico desse ofício, para otimizar os processos e reduzir os gastos públicos.</text:span></text:p>
      <text:p text:style-name="P19"><text:span text:style-name="T5"/></text:p>
      <text:p text:style-name="P19"><text:span text:style-name="T5"/></text:p>
      <text:p text:style-name="P19"><text:span text:style-name="T8">Novo Hamburgo, </text:span><text:span text:style-name="T6">3 de março</text:span><text:span text:style-name="T9"> de 2022.</text:span></text:p>
      <text:p text:style-name="P17"/>
      <text:p text:style-name="P11"/>
      <text:p text:style-name="P12"/>
      <text:p text:style-name="P14"><text:span text:style-name="T10"><text:tab/><text:tab/><text:tab/><text:tab/><text:tab/><text:tab/><text:tab/><text:tab/>Vereador </text:span><text:span text:style-name="T2">Gustavo Finck</text:span></text:p>
      <text:p text:style-name="P13"/>
      <text:p text:style-name="P1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6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10" meta:character-count="1275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9-05T15:38:53"/>
  </office:meta>
</office:document-meta>
</file>