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e0ebb" officeooo:paragraph-rsid="00160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60d9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Nimbus Roman No9 L1" fo:font-size="12pt" fo:language="pt" fo:country="BR" fo:font-weight="normal" officeooo:rsid="005d81d0" officeooo:paragraph-rsid="005d81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05d81d0" officeooo:paragraph-rsid="005d81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1" officeooo:paragraph-rsid="0027b075" style:font-name-complex="Arial"/>
    </style:style>
    <style:style style:name="P10" style:family="paragraph" style:parent-style-name="Standard">
      <style:paragraph-properties fo:orphans="0" fo:widows="0" style:text-autospace="none"/>
      <style:text-properties style:font-name="Nimbus Roman No9 L1" officeooo:paragraph-rsid="0027b075" style:font-name-complex="Arial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 style:font-name-complex="Ari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578aff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27b075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officeooo:paragraph-rsid="00649d35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1" fo:font-size="12pt" fo:language="pt" fo:country="BR" fo:font-style="normal" style:text-underline-style="none" fo:font-weight="normal" officeooo:rsid="00629030" officeooo:paragraph-rsid="00649d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768d90"/>
    </style:style>
    <style:style style:name="P19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1" officeooo:paragraph-rsid="0027b075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e0ebb" officeooo:paragraph-rsid="00160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" style:family="text">
      <style:text-properties style:use-window-font-color="true" style:font-name="Nimbus Roman No9 L1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1" fo:font-size="12pt" fo:language="pt" fo:country="BR" fo:font-style="normal" fo:font-weight="normal" officeooo:rsid="008957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1" fo:font-size="12pt" fo:language="pt" fo:country="BR" fo:font-style="normal" fo:font-weight="normal" officeooo:rsid="00578a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1" fo:font-size="12pt" fo:language="pt" fo:country="BR" fo:font-style="normal" fo:font-weight="normal" officeooo:rsid="0064ca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1" fo:font-size="12pt" fo:language="pt" fo:country="BR" fo:font-style="normal" fo:font-weight="normal" officeooo:rsid="006500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1" fo:font-size="12pt" fo:language="pt" fo:country="BR" fo:font-style="normal" fo:font-weight="normal" officeooo:rsid="005686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1" fo:font-size="12pt" fo:language="pt" fo:country="BR" fo:font-style="normal" fo:font-weight="normal" officeooo:rsid="006e49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1" fo:font-size="12pt" fo:language="pt" fo:country="BR" fo:font-style="normal" fo:font-weight="normal" officeooo:rsid="0015e0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1" fo:font-size="12pt" fo:language="pt" fo:country="BR" fo:font-style="normal" fo:font-weight="normal" officeooo:rsid="0080c0f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1" fo:font-size="12pt" fo:language="pt" fo:country="BR" fo:font-style="normal" fo:font-weight="normal" officeooo:rsid="0082d9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1" fo:font-size="12pt" fo:language="pt" fo:country="BR" fo:font-style="normal" fo:font-weight="normal" officeooo:rsid="0073b3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1" fo:font-size="12pt" fo:language="pt" fo:country="BR" fo:font-style="normal" fo:font-weight="normal" officeooo:rsid="0074960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1" fo:font-size="12pt" fo:language="pt" fo:country="BR" fo:font-style="normal" fo:font-weight="normal" officeooo:rsid="007e649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6500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5686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6e4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64ca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78a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80c0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82d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73b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2" fo:font-size="12pt" fo:language="pt" fo:country="BR" fo:font-style="normal" fo:font-weight="normal" officeooo:rsid="000d54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font-name-complex="Arial"/>
    </style:style>
    <style:style style:name="T28" style:family="text">
      <style:text-properties style:font-name="Nimbus Roman No9 L1" style:font-name-complex="Arial"/>
    </style:style>
    <style:style style:name="T29" style:family="text">
      <style:text-properties style:font-name="Nimbus Roman No9 L1" officeooo:rsid="00629030" style:font-name-complex="Arial"/>
    </style:style>
    <style:style style:name="T30" style:family="text">
      <style:text-properties style:font-name="Nimbus Roman No9 L1" officeooo:rsid="001cdb13" style:font-name-complex="Arial"/>
    </style:style>
    <style:style style:name="T31" style:family="text">
      <style:text-properties style:font-name="Nimbus Roman No9 L1" officeooo:rsid="0064ca63" style:font-name-complex="Arial"/>
    </style:style>
    <style:style style:name="T32" style:family="text">
      <style:text-properties style:font-name="Nimbus Roman No9 L1" officeooo:rsid="006e499d" style:font-name-complex="Arial"/>
    </style:style>
    <style:style style:name="T33" style:family="text">
      <style:text-properties style:font-name="Nimbus Roman No9 L1" fo:font-weight="bold" style:font-weight-asian="bold" style:font-name-complex="Arial" style:font-weight-complex="bold"/>
    </style:style>
    <style:style style:name="T34" style:family="text">
      <style:text-properties style:font-name="Nimbus Roman No9 L1" fo:font-weight="bold" officeooo:rsid="001de7fe" style:font-weight-asian="bold" style:font-name-complex="Arial" style:font-weight-complex="bold"/>
    </style:style>
    <style:style style:name="T35" style:family="text">
      <style:text-properties style:font-name="Nimbus Roman No9 L1" fo:font-weight="bold" officeooo:rsid="0072fc29" style:font-weight-asian="bold" style:font-name-complex="Arial" style:font-weight-complex="bold"/>
    </style:style>
    <style:style style:name="T36" style:family="text">
      <style:text-properties officeooo:rsid="0072fc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3">REQUERIMENTO Nº </text:span><text:span text:style-name="T35">199</text:span><text:span text:style-name="T33">/20</text:span><text:span text:style-name="T34">22</text:span></text:p>
      <text:p text:style-name="P14"><text:span text:style-name="T16">Parte do Expediente da Sessão Ordinária</text:span><text:span text:style-name="T17"> no dia </text:span><text:span text:style-name="T18">20 de abril</text:span><text:span text:style-name="T19"> </text:span><text:span text:style-name="T20">de 2</text:span><text:span text:style-name="T21">02</text:span><text:span text:style-name="T19">2 </text:span><text:span text:style-name="T22">para homenage</text:span><text:span text:style-name="T23">ar</text:span><text:span text:style-name="T22"> os </text:span><text:span text:style-name="T18">10 anos do Delegado Alexandre Quintão na 3ª Delegacia de Polícia, do </text:span><text:span text:style-name="T24">B</text:span><text:span text:style-name="T18">airro Canudos.</text:span></text:p>
      <text:p text:style-name="P18"><text:span text:style-name="T15">Requer-se à Mesa</text:span><text:span text:style-name="T25">, após os trâmites regimentais</text:span><text:span text:style-name="T3">, </text:span><text:span text:style-name="T14">que</text:span><text:span text:style-name="T3"> </text:span><text:span text:style-name="T7">Parte do Expediente</text:span><text:span text:style-name="T3"> </text:span><text:span text:style-name="T7">da Sessão Ordinária </text:span><text:span text:style-name="T8">no dia </text:span><text:span text:style-name="T9">20 de abril</text:span><text:span text:style-name="T6"> </text:span><text:span text:style-name="T10">de 2</text:span><text:span text:style-name="T5">02</text:span><text:span text:style-name="T6">2, </text:span><text:span text:style-name="T14">seja</text:span><text:span text:style-name="T6"> </text:span><text:span text:style-name="T11">para homenage</text:span><text:span text:style-name="T12">ar</text:span><text:span text:style-name="T11"> os </text:span><text:span text:style-name="T9">10 anos do Delegado Alexandre Quintão na 3ª Delegacia de Polícia, do </text:span><text:span text:style-name="T13">B</text:span><text:span text:style-name="T9">airro Canudos.</text:span></text:p>
      <text:p text:style-name="P17"/>
      <text:p text:style-name="P17"/>
      <text:p text:style-name="P16"><text:span text:style-name="T28">Novo Hamburgo, </text:span><text:span text:style-name="T32">3 de março</text:span><text:span text:style-name="T29"> </text:span><text:span text:style-name="T28">de 20</text:span><text:span text:style-name="T30">2</text:span><text:span text:style-name="T31">2.</text:span></text:p>
      <text:p text:style-name="P9"/>
      <text:p text:style-name="P9"/>
      <text:p text:style-name="P10"/>
      <text:p text:style-name="P12"><text:span text:style-name="T27"><text:tab/><text:tab/><text:tab/><text:tab/><text:tab/><text:tab/><text:tab/><text:tab/>Vereador </text:span><text:span text:style-name="T2">Gustavo Finck</text:span></text:p>
      <text:p text:style-name="P11"/>
      <text:p text:style-name="P13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Redação conforme original do autor.</text:p>
      <text:p text:style-name="P7">/<text:span text:style-name="T3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2-03-03T17:13:29.273380042</meta:print-date>
    <meta:document-statistic meta:table-count="0" meta:image-count="1" meta:object-count="0" meta:page-count="1" meta:paragraph-count="13" meta:word-count="156" meta:character-count="912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9-05T15:38:53"/>
  </office:meta>
</office:document-meta>
</file>