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517d09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4234b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0d545c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7d09" style:font-weight-asian="normal" style:font-weight-complex="normal"/>
    </style:style>
    <style:style style:name="T3" style:family="text">
      <style:text-properties fo:font-weight="normal" officeooo:rsid="00518eaa" style:font-weight-asian="normal" style:font-weight-complex="normal"/>
    </style:style>
    <style:style style:name="T4" style:family="text">
      <style:text-properties fo:font-weight="normal" officeooo:rsid="0052c24f" style:font-weight-asian="normal" style:font-weight-complex="normal"/>
    </style:style>
    <style:style style:name="T5" style:family="text">
      <style:text-properties fo:font-weight="normal" officeooo:rsid="00563b92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6a147"/>
    </style:style>
    <style:style style:name="T8" style:family="text">
      <style:text-properties officeooo:rsid="003e9eac"/>
    </style:style>
    <style:style style:name="T9" style:family="text">
      <style:text-properties officeooo:rsid="0040fd59"/>
    </style:style>
    <style:style style:name="T10" style:family="text">
      <style:text-properties officeooo:rsid="004599c2"/>
    </style:style>
    <style:style style:name="T11" style:family="text">
      <style:text-properties officeooo:rsid="004f1297"/>
    </style:style>
    <style:style style:name="T12" style:family="text">
      <style:text-properties officeooo:rsid="005176c7"/>
    </style:style>
    <style:style style:name="T13" style:family="text">
      <style:text-properties officeooo:rsid="00541e3c"/>
    </style:style>
    <style:style style:name="T14" style:family="text">
      <style:text-properties officeooo:rsid="00563b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543</text:span>/20<text:span text:style-name="T10">22</text:span></text:p>
      <text:p text:style-name="P6"><text:span text:style-name="T2">Troca de </text:span><text:span text:style-name="T3">lâmpada</text:span><text:span text:style-name="T4">s</text:span><text:span text:style-name="T3"> queimada</text:span><text:span text:style-name="T4">s na extensão da Estrada Presidente Lucena, esquina com a Rua Osvaldo Cruz, até o nº 250, no Bairro Boa Saúde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.</text:span></text:p>
      <text:p text:style-name="P8">Troca de lâmpadas queimadas na extensão da Estrada Presidente Lucena, esquina com a Rua Osvaldo Cruz, até o nº 250, no Bairro Boa Saúde. <text:span text:style-name="T13">Postes números 06876, 06874, 9989, 06874 e 06875. </text:span></text:p>
      <text:p text:style-name="P12"><text:tab/><text:tab/>Sabedores da atenção de Vossa Excelência aos reais anseios da comunidade, encaminha-se esta solicitação no sentido de determinar urgentes providências para o acima solicitado.</text:p>
      <text:p text:style-name="P12"/>
      <text:p text:style-name="P11"><text:span text:style-name="T1">Novo Hamburgo, </text:span><text:span text:style-name="T4">3 de </text:span><text:span text:style-name="T5">m</text:span><text:span text:style-name="T4">arço</text:span><text:span text:style-name="T2"> de 2022</text:span><text:span text:style-name="T1">.</text:span></text:p>
      <text:p text:style-name="P9"/>
      <text:p text:style-name="P10">Vereador<text:span text:style-name="T9">a Semilda -</text:span> <text:span text:style-name="T7">Tita</text:span></text:p>
      <text:p text:style-name="P13"/>
      <text:p text:style-name="P16"/>
      <text:p text:style-name="P15"/>
      <text:p text:style-name="P14"/>
      <text:p text:style-name="P14"/>
      <text:p text:style-name="P14"/>
      <text:p text:style-name="P14"/>
      <text:p text:style-name="P14"/>
      <text:p text:style-name="P14">Obs.: <text:span text:style-name="T8">R</text:span>edação conforme original d<text:span text:style-name="T12">a</text:span> autor<text:span text:style-name="T11">a</text:span>.</text:p>
      <text:p text:style-name="P14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92" meta:character-count="1177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