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991b8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045301" officeooo:paragraph-rsid="009e10f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9e10f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01cm" loext:contextual-spacing="false" fo:text-align="justify" style:justify-single-word="false"/>
      <style:text-properties officeooo:paragraph-rsid="00991b88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991b8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fd980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991b88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9fd980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093ad86"/>
    </style:style>
    <style:style style:name="T15" style:family="text">
      <style:text-properties officeooo:rsid="00991b88"/>
    </style:style>
    <style:style style:name="T16" style:family="text">
      <style:text-properties style:font-name="Nimbus Roman No9 L1" fo:font-size="12pt" officeooo:rsid="00190fb2" style:font-size-asian="12pt" style:font-size-complex="12pt"/>
    </style:style>
    <style:style style:name="T17" style:family="text">
      <style:text-properties style:font-name="Nimbus Roman No9 L1" fo:font-size="12pt" officeooo:rsid="00991b88" style:font-size-asian="12pt" style:font-size-complex="12pt"/>
    </style:style>
    <style:style style:name="T18" style:family="text">
      <style:text-properties style:font-name="Nimbus Roman No9 L1" fo:font-size="12pt" officeooo:rsid="009fd980" style:font-size-asian="12pt" style:font-size-complex="12pt"/>
    </style:style>
    <style:style style:name="T19" style:family="text">
      <style:text-properties officeooo:rsid="003d4484"/>
    </style:style>
    <style:style style:name="T20" style:family="text">
      <style:text-properties officeooo:rsid="012a4e0e"/>
    </style:style>
    <style:style style:name="T21" style:family="text">
      <style:text-properties officeooo:rsid="0118f586"/>
    </style:style>
    <style:style style:name="T22" style:family="text">
      <style:text-properties officeooo:rsid="00a39b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200</text:span>/20<text:span text:style-name="T14">22</text:span></text:p>
      <text:list xml:id="list755534484" text:style-name="L1">
        <text:list-header>
          <text:p text:style-name="P19"><text:span text:style-name="T16">Parte do Expediente da Sessão Ordinária do dia </text:span><text:span text:style-name="T18">16</text:span><text:span text:style-name="T16"> de </text:span><text:span text:style-name="T18">março</text:span><text:span text:style-name="T16"> de 202</text:span><text:span text:style-name="T18">2</text:span><text:span text:style-name="T16"> para </text:span><text:span text:style-name="T17">apresentação do relatório de atividades da Procuradoria Especial da Mulher no exercício financeiro de 202</text:span><text:span text:style-name="T18">1</text:span><text:span text:style-name="T17">.</text:span></text:p>
        </text:list-header>
      </text:list>
      <text:p text:style-name="P11"><text:span text:style-name="T10">Requer-se à Mesa, após os trâmites regimentais, que </text:span><text:span text:style-name="T11">Parte do Expediente da Sessão Ordinária do dia </text:span><text:span text:style-name="T13">16</text:span><text:span text:style-name="T11"> de </text:span><text:span text:style-name="T13">março</text:span><text:span text:style-name="T11"> de 202</text:span><text:span text:style-name="T13">2</text:span><text:span text:style-name="T11"> </text:span><text:span text:style-name="T12">seja designado para apresentação do relatório de atividades da Procuradoria Especial da Mulher no exercício financeiro de 202</text:span><text:span text:style-name="T13">1</text:span><text:span text:style-name="T12">.</text:span></text:p>
      <text:p text:style-name="P10"/>
      <text:p text:style-name="P7"><text:span text:style-name="T3">Novo Hamburgo, </text:span><text:span text:style-name="T8">3</text:span><text:span text:style-name="T6"> de </text:span><text:span text:style-name="T8">março</text:span><text:span text:style-name="T5"> </text:span><text:span text:style-name="T4">de 20</text:span><text:span text:style-name="T7">2</text:span><text:span text:style-name="T8">2</text:span><text:span text:style-name="T9">.</text:span></text:p>
      <text:p text:style-name="P9"/>
      <text:p text:style-name="P9"/>
      <text:p text:style-name="P8"><text:s text:c="27"/><text:tab/><text:tab/><text:tab/><text:tab/>Vereador<text:span text:style-name="T15">a Semilda - Tita <text:s text:c="18"/></text:span></text:p>
      <text:p text:style-name="P13"/>
      <text:p text:style-name="P13"/>
      <text:p text:style-name="P12"/>
      <text:p text:style-name="P14"/>
      <text:p text:style-name="P14"/>
      <text:p text:style-name="P14"/>
      <text:p text:style-name="P14"/>
      <text:p text:style-name="P17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19">O</text:span>bs.: <text:span text:style-name="T20">R</text:span>edação conforme <text:span text:style-name="T21">o </text:span>original do autor.</text:p>
      <text:p text:style-name="P16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9-05T09:30:22.2082397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8" meta:character-count="991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