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text-align="justify" style:justify-single-word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Nimbus Roman No9 L1"/>
    </style:style>
    <style:style style:name="T1" style:family="text">
      <style:text-properties fo:color="#000000" fo:font-size="12pt" fo:font-weight="bold" style:font-name-asian="Nimbus Roman No9 L2" style:font-size-asian="12pt" style:font-weight-asian="bold" style:font-name-complex="Nimbus Roman No9 L2" style:font-size-complex="12pt"/>
    </style:style>
    <style:style style:name="T2" style:family="text">
      <style:text-properties fo:color="#000000" fo:font-size="12pt" fo:font-weight="bold" officeooo:rsid="0015f28c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color="#000000" fo:font-size="12pt" fo:font-weight="bold" officeooo:rsid="00195ca7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officeooo:rsid="0015f2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O DE PROVIDÊNCIAS</text:span><text:span text:style-name="T1"> Nº </text:span><text:span text:style-name="T3">601</text:span><text:span text:style-name="T1">/2021</text:span></text:p>
      <text:p text:style-name="P9"><text:span text:style-name="T4">R</text:span>eforço na segurança dos arredores da Estação Santo Afonso, no Bairro Santo Afonso.</text:p>
      <text:p text:style-name="P11">Solicita-se, após os trâmites regimentais, que seja enviada cópia da presente proposição ao Poder Executivo, especificamente <text:span text:style-name="T4">à Secretaria</text:span> de Segurança Pública, para que reforce o patrulhamento ao redor da Estação Santo Afonso, no Bairro Santo Afonso.</text:p>
      <text:p text:style-name="P11"/>
      <text:p text:style-name="P11">Temos recebido relatos de assaltos, principalmente nos horários de troca de turno da empresa SX e em outros horários com grande fluxo de pedestres (18h). Celulares estão entre os objetos mais roubados. </text:p>
      <text:p text:style-name="P6"/>
      <text:p text:style-name="P12">Novo Hamburgo, 3 de março de 2022.</text:p>
      <text:p text:style-name="P10">Vereador Raizer Ferreir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SMC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3-07T14:40:35.541103651</dc:date>
    <meta:editing-duration>PT6M36S</meta:editing-duration>
    <meta:editing-cycles>3</meta:editing-cycles>
    <dc:creator>Simara Cecatto</dc:creator>
    <meta:printed-by>Simara Cecatto</meta:printed-by>
    <meta:print-date>2022-03-07T14:40:40.044243250</meta:print-date>
    <meta:document-statistic meta:table-count="0" meta:image-count="1" meta:object-count="0" meta:page-count="1" meta:paragraph-count="14" meta:word-count="172" meta:character-count="1062" meta:non-whitespace-character-count="901"/>
  </office:meta>
</office:document-meta>
</file>