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3f8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 officeooo:paragraph-rsid="0016f258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f2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f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10b289" officeooo:paragraph-rsid="0016f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officeooo:paragraph-rsid="0016f258"/>
    </style:style>
    <style:style style:name="P15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paragraph-rsid="0016f258" style:language-asian="pt" style:country-asian="BR" style:language-complex="pt" style:country-complex="B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paragraph-rsid="0016f258" style:language-asian="pt" style:country-asian="BR" style:language-complex="pt" style:country-complex="BR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paragraph-rsid="001a224b" style:language-asian="pt" style:country-asian="BR" style:language-complex="pt" style:country-complex="BR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rsid="00fceeee" officeooo:paragraph-rsid="0016f258" style:language-asian="pt" style:country-asian="BR" style:language-complex="pt" style:country-complex="B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rsid="0103e69c" officeooo:paragraph-rsid="0016f258" style:language-asian="pt" style:country-asian="BR" style:language-complex="pt" style:country-complex="BR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officeooo:paragraph-rsid="0016f258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officeooo:paragraph-rsid="001a224b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officeooo:rsid="00ed1763" officeooo:paragraph-rsid="0016f258" style:font-weight-asian="bold" style:font-weight-complex="bold"/>
    </style:style>
    <style:style style:name="P23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 fo:break-before="page"/>
      <style:text-properties style:font-name="Nimbus Roman No9 L" officeooo:paragraph-rsid="0016f258"/>
    </style:style>
    <style:style style:name="P24" style:family="paragraph" style:parent-style-name="Standard">
      <style:text-properties style:font-name="Nimbus Roman No9 L" officeooo:paragraph-rsid="0016f258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f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3.018cm" style:auto-text-indent="false"/>
      <style:text-properties style:font-name="Nimbus Roman No9 L" fo:language="pt" fo:country="BR" officeooo:paragraph-rsid="0026aaa5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233e85" style:font-name-asian="Arial1" style:font-name-complex="Arial1"/>
    </style:style>
    <style:style style:name="T4" style:family="text">
      <style:text-properties officeooo:rsid="0026aaa5" style:font-name-asian="Arial1" style:font-name-complex="Arial1"/>
    </style:style>
    <style:style style:name="T5" style:family="text">
      <style:text-properties officeooo:rsid="0013e78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dec6" style:font-weight-asian="bold" style:font-weight-complex="bold"/>
    </style:style>
    <style:style style:name="T8" style:family="text">
      <style:text-properties fo:font-weight="bold" officeooo:rsid="00233e85" style:font-weight-asian="bold" style:font-weight-complex="bold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style:use-window-font-color="true" officeooo:rsid="002ac60a" style:language-complex="pt" style:country-complex="BR"/>
    </style:style>
    <style:style style:name="T11" style:family="text">
      <style:text-properties style:use-window-font-color="true" officeooo:rsid="001a224b" style:language-complex="pt" style:country-complex="BR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da48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a224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da71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a2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ac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da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1da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05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23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font-weight="normal" officeooo:rsid="0057130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fo:font-size="12pt" fo:font-weight="normal" officeooo:rsid="005aeed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fo:font-size="12pt" fo:font-weight="normal" officeooo:rsid="005917e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fo:font-size="12pt" fo:font-weight="normal" officeooo:rsid="0060aec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fo:font-size="12pt" fo:font-weight="normal" officeooo:rsid="0026aaa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fo:font-size="12pt" fo:font-weight="normal" officeooo:rsid="0036b078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fo:font-size="12pt" fo:font-weight="normal" officeooo:rsid="0020192b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fo:font-size="12pt" fo:font-weight="normal" officeooo:rsid="00051f2c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" fo:font-weight="bold" style:font-weight-asian="bold" style:font-weight-complex="bold"/>
    </style:style>
    <style:style style:name="T36" style:family="text">
      <style:text-properties style:font-name="Nimbus Roman No9 L" fo:font-weight="bold" officeooo:rsid="002ac60a" style:font-weight-asian="bold" style:font-weight-complex="bold"/>
    </style:style>
    <style:style style:name="T37" style:family="text">
      <style:text-properties style:font-name="Nimbus Roman No9 L" fo:font-weight="bold" officeooo:rsid="00294619" style:font-weight-asian="bold" style:font-weight-complex="bold"/>
    </style:style>
    <style:style style:name="T38" style:family="text">
      <style:text-properties fo:language="pt" fo:country="BR" officeooo:rsid="00ffc2f0" style:language-asian="pt" style:country-asian="BR" style:language-complex="pt" style:country-complex="BR"/>
    </style:style>
    <style:style style:name="T39" style:family="text">
      <style:text-properties fo:language="pt" fo:country="BR" officeooo:rsid="0101a216" style:language-asian="pt" style:country-asian="BR" style:language-complex="pt" style:country-complex="BR"/>
    </style:style>
    <style:style style:name="T40" style:family="text">
      <style:text-properties fo:language="pt" fo:country="BR" officeooo:rsid="01072c7e" style:language-asian="pt" style:country-asian="BR" style:language-complex="pt" style:country-complex="BR"/>
    </style:style>
    <style:style style:name="T41" style:family="text">
      <style:text-properties fo:language="pt" fo:country="BR" officeooo:rsid="0019d581" style:language-asian="pt" style:country-asian="BR" style:language-complex="pt" style:country-complex="BR"/>
    </style:style>
    <style:style style:name="T42" style:family="text">
      <style:text-properties fo:language="pt" fo:country="BR" officeooo:rsid="001a224b" style:language-asian="pt" style:country-asian="BR" style:language-complex="pt" style:country-complex="BR"/>
    </style:style>
    <style:style style:name="T43" style:family="text">
      <style:text-properties officeooo:rsid="01113da2"/>
    </style:style>
    <style:style style:name="T44" style:family="text">
      <style:text-properties officeooo:rsid="0052c9c0"/>
    </style:style>
    <style:style style:name="T45" style:family="text">
      <style:text-properties officeooo:rsid="0017e3f8"/>
    </style:style>
    <style:style style:name="T46" style:family="text">
      <style:text-properties officeooo:rsid="0017f6ae"/>
    </style:style>
    <style:style style:name="T47" style:family="text">
      <style:text-properties officeooo:rsid="00184603"/>
    </style:style>
    <style:style style:name="T48" style:family="text">
      <style:text-properties officeooo:rsid="001a224b"/>
    </style:style>
    <style:style style:name="T49" style:family="text">
      <style:text-properties officeooo:rsid="001adec6"/>
    </style:style>
    <style:style style:name="T5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17e3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font-weight="normal" officeooo:rsid="0021cf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font-weight="normal" officeooo:rsid="0026aaa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<text:s/></text:span><text:span text:style-name="T35"><text:s/>REQUERIMENTO N</text:span><text:span text:style-name="T36">º</text:span><text:span text:style-name="T37"> </text:span><text:span text:style-name="T8">203</text:span><text:span text:style-name="T35">/20</text:span><text:span text:style-name="T7">22</text:span></text:p>
      <text:p text:style-name="P22"/>
      <text:p text:style-name="P12"/>
      <text:p text:style-name="P12">Voto de Congratulações <text:span text:style-name="T45">à Defesa Civil pelo trabalho de ajudar a comunidade durante a forte chuva que atingiu diversas famílias no Município de Novo Hamburgo.</text:span></text:p>
      <text:p text:style-name="P12"/>
      <text:p text:style-name="P13"/>
      <text:p text:style-name="P15">Considerando a importância <text:s/>imposta a<text:span text:style-name="T46">o órgão </text:span>que hora se homenageia; </text:p>
      <text:p text:style-name="P15"/>
      <text:p text:style-name="P14">Considerando <text:span text:style-name="T43">o belo trabalho realizado pela Defesa Civil no Município de Novo Hamburgo</text:span>, <text:span text:style-name="T47">no último domingo (27/02), </text:span>com o objetivo de ajudar a comunidade em um momento de dificuldade. <text:span text:style-name="T49">Onde o mesmo prestou grande apoio para os moradores de diversos bairros da cidade, no que era preciso.</text:span></text:p>
      <text:p text:style-name="P14"/>
      <text:p text:style-name="P18">Considerando que a forte chuva prejudicou muitas famílias hamburguenses, em diversos fatores, como falta de luz, água, perca de bens materiais, causando dificuldades para os moradores atingidos e necessitando da ajuda do próximo.</text:p>
      <text:p text:style-name="P16"/>
      <text:p text:style-name="P20"><text:span text:style-name="T38">Considerando </text:span><text:span text:style-name="T39">a</text:span><text:span text:style-name="T38"> importância de ser solidário </text:span><text:span text:style-name="T41">em todos os meios e</text:span><text:span text:style-name="T38"> </text:span><text:span text:style-name="T41">o </text:span><text:span text:style-name="T38">bem que fazemos para os nossos semelhantes, </text:span><text:span text:style-name="T42">onde recebemos mais do que contribuímos, a gratidão.</text:span><text:span text:style-name="T38"> </text:span></text:p>
      <text:p text:style-name="P19"/>
      <text:p text:style-name="P21"><text:span text:style-name="T40">Considerando </text:span><text:span text:style-name="T42">os </text:span><text:span text:style-name="T40">bons serviços prestados </text:span><text:span text:style-name="T42">a</text:span><text:span text:style-name="T40">os hamburguenses, </text:span><text:span text:style-name="T42">que</text:span><text:span text:style-name="T40"> lembrarão da </text:span><text:span text:style-name="T42">Defesa Civil </text:span><text:span text:style-name="T40">como uma </text:span><text:span text:style-name="T42">órgão </text:span><text:span text:style-name="T40">engajad</text:span><text:span text:style-name="T42">o</text:span><text:span text:style-name="T40"> com a população e isso só fortalece os vínculos com a nossa comunidade. </text:span><text:tab/></text:p>
      <text:p text:style-name="P27"><text:s/></text:p>
      <text:p text:style-name="P27"><text:span text:style-name="T52">Dessa forma, requer-se que seja consignado em Ata Voto de Congratulações <text:s/></text:span><text:span text:style-name="T53">à</text:span><text:span text:style-name="T52"> </text:span><text:span text:style-name="T31">Defesa Civil do Município</text:span><text:span text:style-name="T32">,</text:span><text:span text:style-name="T33"> e seja oficiado </text:span><text:span text:style-name="T34">à</text:span><text:span text:style-name="T33"> homenageada, com as congratulações em nome desta Casa Legislativa.</text:span></text:p>
      <text:p text:style-name="P17"/>
      <text:p text:style-name="P10"><text:s text:c="24"/><text:span text:style-name="T19">Novo Hamburgo, </text:span><text:span text:style-name="T22">3</text:span><text:span text:style-name="T23"> </text:span><text:span text:style-name="T19">de </text:span><text:span text:style-name="T20">março</text:span><text:span text:style-name="T25"> </text:span><text:span text:style-name="T19">de 20</text:span><text:span text:style-name="T20">22</text:span><text:span text:style-name="T26">.</text:span></text:p>
      <text:p text:style-name="P10"><text:span text:style-name="T26"/></text:p>
      <text:p text:style-name="P11"><text:span text:style-name="T12"><text:s text:c="83"/></text:span>Vereador <text:span text:style-name="T48">Darlan Oliveira</text:span></text:p>
      <text:p text:style-name="P8"/>
      <text:p text:style-name="P7"/>
      <text:p text:style-name="P7"/>
      <text:p text:style-name="P7"><text:span text:style-name="T45">O</text:span>bs.: <text:span text:style-name="T5">R</text:span>edação conforme original do autor.</text:p>
      <text:p text:style-name="P9"><text:span text:style-name="T2">/</text:span><text:span text:style-name="T3">E</text:span><text:span text:style-name="T4">L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88" meta:character-count="1904" meta:non-whitespace-character-count="15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