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dec6" officeooo:paragraph-rsid="0018800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18800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3f8" officeooo:paragraph-rsid="0018800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880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880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8800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7.999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8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800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18cm" style:auto-text-indent="false"/>
      <style:text-properties style:font-name="Nimbus Roman No9 L" officeooo:paragraph-rsid="0018800d"/>
    </style:style>
    <style:style style:name="P16" style:family="paragraph" style:parent-style-name="Standard">
      <style:paragraph-properties fo:margin-left="0cm" fo:margin-right="0cm" fo:text-align="justify" style:justify-single-word="false" fo:text-indent="3.018cm" style:auto-text-indent="false"/>
      <style:text-properties style:font-name="Nimbus Roman No9 L" fo:language="pt" fo:country="BR" officeooo:paragraph-rsid="0018800d" style:language-asian="pt" style:country-asian="BR" style:language-complex="pt" style:country-complex="BR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3.018cm" style:auto-text-indent="false"/>
      <style:text-properties style:font-name="Nimbus Roman No9 L" officeooo:paragraph-rsid="0018800d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3.018cm" style:auto-text-indent="false"/>
      <style:text-properties style:font-name="Nimbus Roman No9 L" fo:language="pt" fo:country="BR" officeooo:paragraph-rsid="0018800d" style:language-asian="pt" style:country-asian="BR" style:language-complex="pt" style:country-complex="BR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3.018cm" style:auto-text-indent="false"/>
      <style:text-properties style:font-name="Nimbus Roman No9 L" fo:language="pt" fo:country="BR" officeooo:rsid="00fceeee" officeooo:paragraph-rsid="0018800d" style:language-asian="pt" style:country-asian="BR" style:language-complex="pt" style:country-complex="BR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3.018cm" style:auto-text-indent="false"/>
      <style:text-properties style:font-name="Nimbus Roman No9 L" fo:language="pt" fo:country="BR" officeooo:rsid="0103e69c" officeooo:paragraph-rsid="0018800d" style:language-asian="pt" style:country-asian="BR" style:language-complex="pt" style:country-complex="BR"/>
    </style:style>
    <style:style style:name="P2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fo:font-weight="bold" officeooo:rsid="00ed1763" officeooo:paragraph-rsid="0018800d" style:font-weight-asian="bold" style:font-weight-complex="bold"/>
    </style:style>
    <style:style style:name="P22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 fo:break-before="page"/>
      <style:text-properties style:font-name="Nimbus Roman No9 L" officeooo:paragraph-rsid="0018800d"/>
    </style:style>
    <style:style style:name="P23" style:family="paragraph" style:parent-style-name="Standard">
      <style:paragraph-properties fo:text-align="justify" style:justify-single-word="false"/>
      <style:text-properties style:font-name="Nimbus Roman No9 L" officeooo:paragraph-rsid="00229e51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3.018cm" style:auto-text-indent="false" style:page-number="auto"/>
      <style:text-properties style:font-name="Nimbus Roman No9 L" fo:language="pt" fo:country="BR" officeooo:paragraph-rsid="0018800d" style:language-asian="pt" style:country-asian="BR" style:language-complex="pt" style:country-complex="BR"/>
    </style:style>
    <style:style style:name="P25" style:family="paragraph" style:parent-style-name="Standard">
      <style:paragraph-properties fo:margin-left="7.999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8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17e3f8" style:font-name-asian="Arial1" style:font-name-complex="Arial1"/>
    </style:style>
    <style:style style:name="T4" style:family="text">
      <style:text-properties officeooo:rsid="0013e78a" style:font-name-asian="Arial1" style:font-name-complex="Arial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ac60a" style:font-weight-asian="bold" style:font-weight-complex="bold"/>
    </style:style>
    <style:style style:name="T7" style:family="text">
      <style:text-properties fo:font-weight="bold" officeooo:rsid="00294619" style:font-weight-asian="bold" style:font-weight-complex="bold"/>
    </style:style>
    <style:style style:name="T8" style:family="text">
      <style:text-properties fo:font-weight="bold" officeooo:rsid="001adec6" style:font-weight-asian="bold" style:font-weight-complex="bold"/>
    </style:style>
    <style:style style:name="T9" style:family="text">
      <style:text-properties fo:font-weight="bold" officeooo:rsid="001edc8b" style:font-weight-asian="bold" style:font-weight-complex="bold"/>
    </style:style>
    <style:style style:name="T10" style:family="text">
      <style:text-properties style:use-window-font-color="true" style:language-complex="pt" style:country-complex="BR"/>
    </style:style>
    <style:style style:name="T11" style:family="text">
      <style:text-properties style:use-window-font-color="true" officeooo:rsid="002ac60a" style:language-complex="pt" style:country-complex="BR"/>
    </style:style>
    <style:style style:name="T12" style:family="text">
      <style:text-properties style:use-window-font-color="true" officeooo:rsid="001a224b" style:language-complex="pt" style:country-complex="BR"/>
    </style:style>
    <style:style style:name="T13" style:family="text">
      <style:text-properties style:use-window-font-color="true" officeooo:rsid="0018800d" style:language-complex="pt" style:country-complex="BR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1da48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405ca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a224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a658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font-size="12pt" fo:language="pt" fo:country="BR" fo:font-weight="normal" officeooo:rsid="00188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36b0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229e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26aaa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language="pt" fo:country="BR" officeooo:rsid="00ffc2f0" style:language-asian="pt" style:country-asian="BR" style:language-complex="pt" style:country-complex="BR"/>
    </style:style>
    <style:style style:name="T28" style:family="text">
      <style:text-properties fo:language="pt" fo:country="BR" officeooo:rsid="0101a216" style:language-asian="pt" style:country-asian="BR" style:language-complex="pt" style:country-complex="BR"/>
    </style:style>
    <style:style style:name="T29" style:family="text">
      <style:text-properties fo:language="pt" fo:country="BR" officeooo:rsid="01072c7e" style:language-asian="pt" style:country-asian="BR" style:language-complex="pt" style:country-complex="BR"/>
    </style:style>
    <style:style style:name="T30" style:family="text">
      <style:text-properties fo:language="pt" fo:country="BR" officeooo:rsid="0019d581" style:language-asian="pt" style:country-asian="BR" style:language-complex="pt" style:country-complex="BR"/>
    </style:style>
    <style:style style:name="T31" style:family="text">
      <style:text-properties fo:language="pt" fo:country="BR" officeooo:rsid="001a224b" style:language-asian="pt" style:country-asian="BR" style:language-complex="pt" style:country-complex="BR"/>
    </style:style>
    <style:style style:name="T32" style:family="text">
      <style:text-properties fo:language="pt" fo:country="BR" officeooo:rsid="0018800d" style:language-asian="pt" style:country-asian="BR" style:language-complex="pt" style:country-complex="BR"/>
    </style:style>
    <style:style style:name="T33" style:family="text">
      <style:text-properties officeooo:rsid="01113da2"/>
    </style:style>
    <style:style style:name="T34" style:family="text">
      <style:text-properties officeooo:rsid="0052c9c0"/>
    </style:style>
    <style:style style:name="T35" style:family="text">
      <style:text-properties officeooo:rsid="0017e3f8"/>
    </style:style>
    <style:style style:name="T36" style:family="text">
      <style:text-properties officeooo:rsid="0018800d"/>
    </style:style>
    <style:style style:name="T37" style:family="text">
      <style:text-properties officeooo:rsid="0017f6ae"/>
    </style:style>
    <style:style style:name="T38" style:family="text">
      <style:text-properties officeooo:rsid="00184603"/>
    </style:style>
    <style:style style:name="T39" style:family="text">
      <style:text-properties officeooo:rsid="001adec6"/>
    </style:style>
    <style:style style:name="T40" style:family="text">
      <style:text-properties officeooo:rsid="001a224b"/>
    </style:style>
    <style:style style:name="T41" style:family="text">
      <style:text-properties officeooo:rsid="001edc8b"/>
    </style:style>
    <style:style style:name="T42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026aaa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font-size="12pt" fo:language="pt" fo:country="BR" fo:font-weight="normal" officeooo:rsid="01113da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font-size="12pt" fo:language="pt" fo:country="BR" fo:font-weight="normal" officeooo:rsid="00229e5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<text:s text:c="2"/>REQUERIMENTO N</text:span><text:span text:style-name="T6">º</text:span><text:span text:style-name="T7"> </text:span><text:span text:style-name="T9">204</text:span><text:span text:style-name="T5">/20</text:span><text:span text:style-name="T8">22</text:span></text:p>
      <text:p text:style-name="P21"/>
      <text:p text:style-name="P13"/>
      <text:p text:style-name="P13">Voto de Congratulações <text:span text:style-name="T36">ao Corpo de Bombeiros pelo trabalho de ajudar a comunidade durante a forte chuva que atingiu diversas famílias no Município de Novo Hamburgo.</text:span></text:p>
      <text:p text:style-name="P13"/>
      <text:p text:style-name="P13"/>
      <text:p text:style-name="P24">Considerando a importância <text:s/>imposta a<text:span text:style-name="T37">o órgão </text:span>que hora se homenageia; </text:p>
      <text:p text:style-name="P16"/>
      <text:p text:style-name="P15">Considerando <text:span text:style-name="T33">o belo trabalho realizado pelo </text:span><text:span text:style-name="T21">Corpo de Bombeiros</text:span><text:span text:style-name="T33"> no Município de Novo Hamburgo</text:span>, <text:span text:style-name="T38">no último domingo (27/02), </text:span>com o objetivo de ajudar a comunidade em um momento de dificuldade. <text:span text:style-name="T39">Onde o mesmo prestou grande apoio para os moradores de diversos bairros da cidade, no que era preciso.</text:span></text:p>
      <text:p text:style-name="P15"/>
      <text:p text:style-name="P19">Considerando que a forte chuva prejudicou muitas famílias hamburguenses, em diversos fatores, como falta de luz, água, perca de bens materiais, causando dificuldades para os moradores atingidos e necessitando da ajuda do próximo.</text:p>
      <text:p text:style-name="P18"/>
      <text:p text:style-name="P17"><text:span text:style-name="T27">Considerando </text:span><text:span text:style-name="T28">a</text:span><text:span text:style-name="T27"> importância de ser solidário </text:span><text:span text:style-name="T30">em todos os meios e</text:span><text:span text:style-name="T27"> </text:span><text:span text:style-name="T30">o </text:span><text:span text:style-name="T27">bem que fazemos para os nossos semelhantes, </text:span><text:span text:style-name="T31">onde recebemos mais do que contribuímos, a gratidão.</text:span><text:span text:style-name="T27"> </text:span></text:p>
      <text:p text:style-name="P20"/>
      <text:p text:style-name="P17"><text:span text:style-name="T29">Considerando </text:span><text:span text:style-name="T31">os </text:span><text:span text:style-name="T29">bons serviços prestados </text:span><text:span text:style-name="T31">a</text:span><text:span text:style-name="T29">os hamburguenses, </text:span><text:span text:style-name="T31">que</text:span><text:span text:style-name="T29"> lembrarão d</text:span><text:span text:style-name="T32">o</text:span><text:span text:style-name="T29"> </text:span><text:span text:style-name="T21">Corpo de Bombeiros</text:span><text:span text:style-name="T31"> </text:span><text:span text:style-name="T29">como uma </text:span><text:span text:style-name="T31">órgão </text:span><text:span text:style-name="T29">engajad</text:span><text:span text:style-name="T31">o</text:span><text:span text:style-name="T29"> com a população e isso só fortalece os vínculos com a nossa comunidade. </text:span><text:tab/></text:p>
      <text:p text:style-name="P18"><text:s text:c="10"/></text:p>
      <text:p text:style-name="P23"><text:s text:c="24"/><text:span text:style-name="T42">Dessa forma, requer-se que seja consignado em Ata Voto de Congratulações <text:s/></text:span><text:span text:style-name="T45">ao</text:span><text:span text:style-name="T42"> </text:span><text:span text:style-name="T21">Corpo de Bombeiros</text:span><text:span text:style-name="T44"> no Município de Novo Hamburgo</text:span><text:span text:style-name="T22">,</text:span><text:span text:style-name="T23"> e seja oficiado </text:span><text:span text:style-name="T25">ao</text:span><text:span text:style-name="T23"> homenageada, com as congratulações em nome desta Casa Legislativa.</text:span></text:p>
      <text:p text:style-name="P11"><text:span text:style-name="T14">Novo Hamburgo, </text:span><text:span text:style-name="T19">0</text:span><text:span text:style-name="T20">3</text:span><text:span text:style-name="T15"> </text:span><text:span text:style-name="T16"><text:s/></text:span><text:span text:style-name="T14">de </text:span><text:span text:style-name="T19">março</text:span><text:span text:style-name="T17"> </text:span><text:span text:style-name="T14">de 20</text:span><text:span text:style-name="T19">22</text:span><text:span text:style-name="T18">.</text:span></text:p>
      <text:p text:style-name="P11"><text:span text:style-name="T14"><text:s text:c="83"/></text:span>Vereador <text:span text:style-name="T40">Darlan Oliveira</text:span></text:p>
      <text:p text:style-name="P7"/>
      <text:p text:style-name="P9"/>
      <text:p text:style-name="P10"><text:span text:style-name="T3">O</text:span><text:span text:style-name="T2">bs: </text:span><text:span text:style-name="T4">R</text:span><text:span text:style-name="T2">edação conforme original do autor</text:span></text:p>
      <text:p text:style-name="P8">/<text:span text:style-name="T41">EL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295" meta:character-count="1957" meta:non-whitespace-character-count="15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