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2020c3" officeooo:paragraph-rsid="00c0015d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paragraph-rsid="00c0015d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c0015d" officeooo:paragraph-rsid="00c0015d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Nimbus Roman No9 L" fo:font-size="12pt" fo:font-weight="bold" officeooo:paragraph-rsid="00c0015d" style:font-name-asian="Nimbus Roman No9 L1" style:font-size-asian="12pt" style:font-weight-asian="bold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officeooo:paragraph-rsid="00c0015d" style:font-name-asian="Nimbus Roman No9 L1" style:font-name-complex="Nimbus Roman No9 L1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" fo:font-size="12pt" fo:font-weight="normal" officeooo:paragraph-rsid="00c0015d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c0015d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officeooo:paragraph-rsid="00c0015d" style:font-name-asian="Nimbus Roman No9 L1" style:font-name-complex="Nimbus Roman No9 L1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officeooo:paragraph-rsid="00c0015d" style:font-name-asian="Nimbus Roman No9 L1" style:font-name-complex="Nimbus Roman No9 L1"/>
    </style:style>
    <style:style style:name="P17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2.499cm" style:auto-text-indent="false"/>
      <style:text-properties officeooo:paragraph-rsid="00c0015d"/>
    </style:style>
    <style:style style:name="P18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" officeooo:paragraph-rsid="00c0015d" style:font-name-asian="Nimbus Roman No9 L1" style:font-name-complex="Nimbus Roman No9 L1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officeooo:paragraph-rsid="00c0015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fo:keep-with-next="auto"/>
      <style:text-properties officeooo:paragraph-rsid="00c0015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style:font-name="Nimbus Roman No9 L" fo:font-weight="bold" officeooo:paragraph-rsid="00c0015d" style:font-name-asian="Nimbus Roman No9 L1" style:font-weight-asian="bold" style:font-name-complex="Nimbus Roman No9 L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style:font-name="Nimbus Roman No9 L" officeooo:paragraph-rsid="00c0015d" style:font-name-asian="Nimbus Roman No9 L1" style:font-name-complex="Nimbus Roman No9 L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officeooo:paragraph-rsid="00c0015d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c0015d"/>
    </style:style>
    <style:style style:name="P25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3cm" style:auto-text-indent="false"/>
      <style:text-properties officeooo:paragraph-rsid="00c001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bd8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language="pt" fo:country="BR" officeooo:rsid="0035ed29" style:font-name-asian="Times New Roman" style:language-asian="pt" style:country-asian="BR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officeooo:rsid="00d3292d" style:font-name-asian="Times New Roman" style:language-asian="pt" style:country-asian="BR" style:font-name-complex="Times New Roman" style:language-complex="pt" style:country-complex="BR" style:font-weight-complex="normal"/>
    </style:style>
    <style:style style:name="T5" style:family="text">
      <style:text-properties fo:color="#000000"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6" style:family="text">
      <style:text-properties fo:color="#000000" style:font-name="Nimbus Roman No9 L" fo:font-size="12pt" fo:font-weight="bold" officeooo:rsid="0038f1f1" style:font-name-asian="Nimbus Roman No9 L1" style:font-size-asian="12pt" style:font-weight-asian="bold" style:font-name-complex="Nimbus Roman No9 L1" style:font-size-complex="12pt"/>
    </style:style>
    <style:style style:name="T7" style:family="text">
      <style:text-properties fo:color="#000000" style:font-name="Nimbus Roman No9 L" fo:font-size="12pt" fo:font-weight="bold" officeooo:rsid="00d3292d" style:font-name-asian="Nimbus Roman No9 L1" style:font-size-asian="12pt" style:font-weight-asian="bold" style:font-name-complex="Nimbus Roman No9 L1" style:font-size-complex="12pt"/>
    </style:style>
    <style:style style:name="T8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color="#000000" style:font-name="Nimbus Roman No9 L" fo:font-size="12pt" fo:font-weight="normal" officeooo:rsid="003b1e18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color="#000000" style:font-name="Nimbus Roman No9 L" style:font-name-asian="Nimbus Roman No9 L1" style:font-name-complex="Nimbus Roman No9 L1"/>
    </style:style>
    <style:style style:name="T11" style:family="text">
      <style:text-properties style:font-name="Nimbus Roman No9 L" style:font-name-asian="Nimbus Roman No9 L1" style:font-name-complex="Nimbus Roman No9 L1"/>
    </style:style>
    <style:style style:name="T12" style:family="text">
      <style:text-properties style:font-name="Nimbus Roman No9 L" officeooo:rsid="003847a7" style:font-name-asian="Nimbus Roman No9 L1" style:font-name-complex="Nimbus Roman No9 L1"/>
    </style:style>
    <style:style style:name="T13" style:family="text">
      <style:text-properties style:font-name="Nimbus Roman No9 L" officeooo:rsid="002d8637" style:font-name-asian="Nimbus Roman No9 L1" style:font-name-complex="Nimbus Roman No9 L1"/>
    </style:style>
    <style:style style:name="T14" style:family="text">
      <style:text-properties style:font-name="Nimbus Roman No9 L" officeooo:rsid="002f49a6" style:font-name-asian="Nimbus Roman No9 L1" style:font-name-complex="Nimbus Roman No9 L1"/>
    </style:style>
    <style:style style:name="T15" style:family="text">
      <style:text-properties style:font-name="Nimbus Roman No9 L" officeooo:rsid="0039163a" style:font-name-asian="Nimbus Roman No9 L1" style:font-name-complex="Nimbus Roman No9 L1"/>
    </style:style>
    <style:style style:name="T16" style:family="text">
      <style:text-properties style:font-name="Nimbus Roman No9 L" officeooo:rsid="00227410" style:font-name-asian="Nimbus Roman No9 L1" style:font-name-complex="Nimbus Roman No9 L1"/>
    </style:style>
    <style:style style:name="T17" style:family="text">
      <style:text-properties style:font-name="Nimbus Roman No9 L" officeooo:rsid="0032c4a1" style:font-name-asian="Nimbus Roman No9 L1" style:font-name-complex="Nimbus Roman No9 L1"/>
    </style:style>
    <style:style style:name="T18" style:family="text">
      <style:text-properties style:font-name="Nimbus Roman No9 L" officeooo:rsid="0030d718" style:font-name-asian="Nimbus Roman No9 L1" style:font-name-complex="Nimbus Roman No9 L1"/>
    </style:style>
    <style:style style:name="T19" style:family="text">
      <style:text-properties style:font-name="Nimbus Roman No9 L" officeooo:rsid="002ad582" style:font-name-asian="Nimbus Roman No9 L1" style:font-name-complex="Nimbus Roman No9 L1"/>
    </style:style>
    <style:style style:name="T20" style:family="text">
      <style:text-properties style:font-name="Nimbus Roman No9 L" officeooo:rsid="003b1e18" style:font-name-asian="Nimbus Roman No9 L1" style:font-name-complex="Nimbus Roman No9 L1"/>
    </style:style>
    <style:style style:name="T21" style:family="text">
      <style:text-properties style:font-name="Nimbus Roman No9 L" officeooo:rsid="00c676f9" style:font-name-asian="Nimbus Roman No9 L1"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REQUERIMENTO Nº </text:span><text:span text:style-name="T7">206</text:span><text:span text:style-name="T5">/202</text:span><text:span text:style-name="T6">2</text:span></text:p>
      <text:p text:style-name="P11"/>
      <text:p text:style-name="P11"/>
      <text:p text:style-name="P16"/>
      <text:p text:style-name="P14"><text:span text:style-name="T11">Voto de Congratulações ao </text:span><text:span text:style-name="T12">Sr. </text:span><text:span text:style-name="T13">Paulo Rogério Trindade de Vargas</text:span><text:span text:style-name="T11">, funcionário público que desempenha a função de </text:span><text:span text:style-name="T13">Chefe de Equipe na Secretaria Municipal de Serviços Urbanos, </text:span><text:span text:style-name="T14">e </text:span><text:span text:style-name="T12">à sua</text:span><text:span text:style-name="T14"> equipe</text:span><text:span text:style-name="T11">, pelo trabalho desempenhado </text:span><text:span text:style-name="T15">no último domingo (27/02)</text:span><text:span text:style-name="T11"> em Novo Hamburgo.</text:span></text:p>
      <text:p text:style-name="P15"/>
      <text:p text:style-name="P15"/>
      <text:p text:style-name="P12"/>
      <text:p text:style-name="P20"><text:span text:style-name="T11">Considerando que </text:span><text:span text:style-name="T12">o Sr. </text:span><text:span text:style-name="T13">Paulo Rogério Trindade de Vargas</text:span><text:span text:style-name="T16">, funcionário público que desempenha a função de </text:span><text:span text:style-name="T13">Chefe de Equipe na Secretaria Municipal de Serviços Urbanos </text:span><text:span text:style-name="T14">e equipe</text:span><text:span text:style-name="T11">, </text:span><text:span text:style-name="T15">onde as suas funções vão além de seu cargo</text:span><text:span text:style-name="T11">. </text:span></text:p>
      <text:p text:style-name="P21"/>
      <text:p text:style-name="P23"><text:span text:style-name="T13">Paulo Vargas </text:span><text:span text:style-name="T17">e sua equipe</text:span><text:span text:style-name="T11"> cumpre</text:span><text:span text:style-name="T17">m</text:span><text:span text:style-name="T11"> uma série de funções e atividades </text:span><text:span text:style-name="T15">no setor</text:span><text:span text:style-name="T11"> de Obras da administração pública hamburguense. </text:span><text:span text:style-name="T15">Onde os mesmos a</text:span><text:span text:style-name="T13">tua</text:span><text:span text:style-name="T17">m</text:span><text:span text:style-name="T13"> no controle de recolhimentos d</text:span><text:span text:style-name="T15">e </text:span><text:span text:style-name="T13">podas, roçadas das praças, deslocamento dos materiais dos </text:span><text:span text:style-name="T17">e</text:span><text:span text:style-name="T13">copontos</text:span><text:span text:style-name="T11"> na cidade de Novo Hamburgo, entre outras atividades, </text:span><text:span text:style-name="T18">contribuindo </text:span><text:span text:style-name="T15">para manter a cidade mais limpa.</text:span></text:p>
      <text:p text:style-name="P22"/>
      <text:p text:style-name="P23"><text:span text:style-name="T11">Ressaltando </text:span><text:span text:style-name="T15">o belo trabalho desempenhado pelo Sr. Paulo Rogério Trindade de Vargas e toda sua equipe no último domingo (27/02) em nosso Município, que foi fortemente atingido pela chuva, onde causou diversos estragos pelos bairros da cidade.</text:span></text:p>
      <text:p text:style-name="P22"/>
      <text:p text:style-name="P22"/>
      <text:p text:style-name="P24"><text:span text:style-name="T10">Dessa forma, requer-se que seja consignado em Ata Voto de Congratulações </text:span><text:span text:style-name="T11">ao </text:span><text:span text:style-name="T12">Sr. </text:span><text:span text:style-name="T13">Paulo Rogério Trindade de Vargas,</text:span><text:span text:style-name="T16"> funcionário público que desempenha a função de </text:span><text:span text:style-name="T13">Chefe de Equipe na Secretaria Municipal de Serviços Urbanos </text:span><text:span text:style-name="T14">e equipe</text:span><text:span text:style-name="T16">,</text:span><text:span text:style-name="T11"> pelo trabalho desempenhado em Novo Hamburgo, e que seja oficiado ao homenageado em nome desta Casa Legislativa.</text:span></text:p>
      <text:p text:style-name="P24"><text:span text:style-name="T11"/></text:p>
      <text:p text:style-name="P25"><text:span text:style-name="T11">Novo Hamburgo, </text:span><text:span text:style-name="T21">3</text:span><text:span text:style-name="T11"> de </text:span><text:span text:style-name="T20">março</text:span><text:span text:style-name="T11"> de 202</text:span><text:span text:style-name="T20">2</text:span><text:span text:style-name="T11">.</text:span></text:p>
      <text:p text:style-name="P18"/>
      <text:p text:style-name="P17"><text:span text:style-name="T8">Vereador </text:span><text:span text:style-name="T9">Darlan Oliveira</text:span></text:p>
      <text:p text:style-name="P13"/>
      <text:p text:style-name="P10"/>
      <text:p text:style-name="P9"/>
      <text:p text:style-name="P9"/>
      <text:p text:style-name="P9">Obs.: Redação conforme o original do autor.</text:p>
      <text:p text:style-name="P8"><text:span text:style-name="T2">/</text:span><text:span text:style-name="T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08" meta:character-count="1919" meta:non-whitespace-character-count="16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