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02dcb" officeooo:paragraph-rsid="0028a7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officeooo:paragraph-rsid="00a9c9f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9df5d" officeooo:paragraph-rsid="00e8f4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11b331a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27f6e3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2.499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17c678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922bc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7c2298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8f167f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cd33b" officeooo:paragraph-rsid="017ed33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8d27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7c678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f5b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4c13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6020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62ff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78d2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79d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9065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071146"/>
    </style:style>
    <style:style style:name="T30" style:family="text">
      <style:text-properties fo:language="pt" fo:country="BR" officeooo:rsid="006525c4" style:language-asian="pt" style:country-asian="BR" style:language-complex="pt" style:country-complex="BR"/>
    </style:style>
    <style:style style:name="T31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officeooo:rsid="008f9865"/>
    </style:style>
    <style:style style:name="T33" style:family="text">
      <style:text-properties officeooo:rsid="008fda8a"/>
    </style:style>
    <style:style style:name="T34" style:family="text">
      <style:text-properties officeooo:rsid="00f4f115"/>
    </style:style>
    <style:style style:name="T35" style:family="text">
      <style:text-properties officeooo:rsid="010e733c"/>
    </style:style>
    <style:style style:name="T3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32b2c3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7db7cb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1b331a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1c8635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360753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54b813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8012c3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80d41a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81cc0f" style:font-size-asian="12pt" style:font-weight-asian="normal" style:font-size-complex="12pt" style:font-weight-complex="normal"/>
    </style:style>
    <style:style style:name="T49" style:family="text">
      <style:text-properties style:font-name="Nimbus Roman No9 L" fo:language="pt" fo:country="BR" style:language-asian="pt" style:country-asian="BR" style:language-complex="pt" style:country-complex="BR"/>
    </style:style>
    <style:style style:name="T50" style:family="text">
      <style:text-properties style:font-name="Nimbus Roman No9 L" fo:language="pt" fo:country="BR" officeooo:rsid="00606eb3" style:language-asian="pt" style:country-asian="BR" style:language-complex="pt" style:country-complex="BR"/>
    </style:style>
    <style:style style:name="T51" style:family="text">
      <style:text-properties style:font-name="Nimbus Roman No9 L" fo:language="pt" fo:country="BR" officeooo:rsid="005a8c89" style:language-asian="pt" style:country-asian="BR" style:language-complex="pt" style:country-complex="BR"/>
    </style:style>
    <style:style style:name="T52" style:family="text">
      <style:text-properties style:font-name="Nimbus Roman No9 L" fo:language="pt" fo:country="BR" officeooo:rsid="00a47bc4" style:language-asian="pt" style:country-asian="BR" style:language-complex="pt" style:country-complex="BR"/>
    </style:style>
    <style:style style:name="T53" style:family="text">
      <style:text-properties style:font-name="Nimbus Roman No9 L" fo:language="pt" fo:country="BR" officeooo:rsid="00a65e44" style:language-asian="pt" style:country-asian="BR" style:language-complex="pt" style:country-complex="BR"/>
    </style:style>
    <style:style style:name="T54" style:family="text">
      <style:text-properties style:font-name="Nimbus Roman No9 L"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55" style:family="text">
      <style:text-properties style:font-name="Nimbus Roman No9 L" fo:language="pt" fo:country="BR" fo:font-weight="normal" officeooo:rsid="00f0cdf8" style:language-asian="pt" style:country-asian="BR" style:font-weight-asian="normal" style:language-complex="pt" style:country-complex="BR" style:font-weight-complex="normal"/>
    </style:style>
    <style:style style:name="T56" style:family="text">
      <style:text-properties officeooo:rsid="01852525"/>
    </style:style>
    <style:style style:name="T57" style:family="text">
      <style:text-properties officeooo:rsid="019065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7">207</text:span>/20<text:span text:style-name="T34">22</text:span></text:p>
      <text:p text:style-name="P11"/>
      <text:p text:style-name="P11"/>
      <text:p text:style-name="P10"/>
      <text:p text:style-name="P20"><text:span text:style-name="T13">Voto de Congratulações </text:span><text:span text:style-name="T26">ao Território das Armas <text:s/></text:span><text:span text:style-name="T22">pela</text:span><text:span text:style-name="T25">s</text:span><text:span text:style-name="T24"> </text:span><text:span text:style-name="T23">ações </text:span><text:span text:style-name="T27">realizadas junto </text:span><text:span text:style-name="T28">à</text:span><text:span text:style-name="T27"> comunidade hamburguense.</text:span></text:p>
      <text:p text:style-name="P19"/>
      <text:p text:style-name="P15"/>
      <text:p text:style-name="P15"/>
      <text:p text:style-name="P21">Considerando a importância <text:span text:style-name="T33">reconhecida</text:span> à <text:span text:style-name="T32">empresa</text:span> que ora se homenageia. <text:s/></text:p>
      <text:p text:style-name="P23"><text:s/></text:p>
      <text:p text:style-name="P26"><text:span text:style-name="T14">C</text:span><text:span text:style-name="T15">onsiderando </text:span><text:span text:style-name="T16">ser uma empresa que está sempre engajada em ajudar </text:span><text:span text:style-name="T28">à</text:span><text:span text:style-name="T16"> comunidade hamburguense</text:span><text:span text:style-name="T49">, </text:span><text:span text:style-name="T50">desejo</text:span><text:span text:style-name="T49"> </text:span><text:span text:style-name="T50">p</text:span><text:span text:style-name="T49">arabéns a </text:span><text:span text:style-name="T51">todos </text:span><text:span text:style-name="T50">os</text:span><text:span text:style-name="T51"> integrantes </text:span><text:span text:style-name="T17">d</text:span><text:span text:style-name="T26">o Território das Armas </text:span><text:span text:style-name="T18"><text:s/></text:span><text:span text:style-name="T49">pel</text:span><text:span text:style-name="T52">o</text:span><text:span text:style-name="T49"> </text:span><text:span text:style-name="T52">excelente trabalho, </text:span><text:span text:style-name="T53">dedicação e competência </text:span><text:span text:style-name="T54">à frente desta importante </text:span><text:span text:style-name="T55">empresa</text:span><text:span text:style-name="T54">, que </text:span><text:span text:style-name="T19">vem crescendo a cada ano, demonstrando estar entre as primeiras </text:span><text:span text:style-name="T20">no seu segmento</text:span><text:span text:style-name="T21">.</text:span></text:p>
      <text:p text:style-name="P24"/>
      <text:p text:style-name="P13"><text:span text:style-name="T3"><text:s text:c="22"/></text:span><text:span text:style-name="T30">M</text:span><text:span text:style-name="T2">inha oração é que Deus continue iluminando os seus caminhos para que possam progredir ainda mais. </text:span></text:p>
      <text:p text:style-name="P14"/>
      <text:p text:style-name="P22"><text:span text:style-name="T31">Dessa forma, requer-se que seja </text:span><text:span text:style-name="T4">consignado em Ata Voto de Congratulações </text:span><text:span text:style-name="T12">a</text:span><text:span text:style-name="T11">o Território das Armas</text:span><text:span text:style-name="T10">,</text:span><text:span text:style-name="T9"> </text:span><text:span text:style-name="T5">e </text:span><text:span text:style-name="T4">s</text:span><text:span text:style-name="T6">eja oficiad</text:span><text:span text:style-name="T7">o</text:span><text:span text:style-name="T6"> </text:span><text:span text:style-name="T10">à</text:span><text:span text:style-name="T6"> </text:span><text:span text:style-name="T10">direção,</text:span><text:span text:style-name="T8"> </text:span><text:span text:style-name="T6">com as congratulações em nome desta Casa Legislativa.</text:span></text:p>
      <text:p text:style-name="P25"/>
      <text:p text:style-name="P25"/>
      <text:p text:style-name="P27"><text:span text:style-name="T36">Novo Hamburgo, </text:span><text:span text:style-name="T41">3</text:span><text:span text:style-name="T37"> de </text:span><text:span text:style-name="T40">ma</text:span><text:span text:style-name="T41">rç</text:span><text:span text:style-name="T40">o</text:span><text:span text:style-name="T39"> </text:span><text:span text:style-name="T36">de 20</text:span><text:span text:style-name="T38">2</text:span><text:span text:style-name="T41">2</text:span><text:span text:style-name="T36">.</text:span></text:p>
      <text:list xml:id="list1365970075" text:style-name="L1">
        <text:list-header>
          <text:p text:style-name="P30"/>
        </text:list-header>
      </text:list>
      <text:p text:style-name="P7"/>
      <text:p text:style-name="P8"><text:s text:c="12"/><text:span text:style-name="T29"><text:s text:c="99"/>Vereador Cristiano Coller</text:span></text:p>
      <text:p text:style-name="P8"/>
      <text:p text:style-name="P8"/>
      <text:p text:style-name="P9"/>
      <text:p text:style-name="P17"/>
      <text:p text:style-name="P16"/>
      <text:p text:style-name="P16"/>
      <text:p text:style-name="P28"><text:span text:style-name="T11"/></text:p>
      <text:p text:style-name="P16"/>
      <text:p text:style-name="P16"/>
      <text:p text:style-name="P16">Obs.: Redação conforme <text:span text:style-name="T35">o </text:span>original do autor.</text:p>
      <text:p text:style-name="P12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3-15T16:58:21.71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5" meta:character-count="1427" meta:non-whitespace-character-count="10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