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f0aae" officeooo:paragraph-rsid="009cb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91322" officeooo:paragraph-rsid="009ee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6ee79" officeooo:paragraph-rsid="00bb7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9eea86" officeooo:paragraph-rsid="00bb78bf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cba2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ee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52b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6e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7e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91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ad9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d7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60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6d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a4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b7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c60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d1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a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cba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3">º 208</text:span>/20<text:span text:style-name="T7">22</text:span></text:p>
      <text:p text:style-name="P15"><text:span text:style-name="T17">I</text:span><text:span text:style-name="T16">nformaç</text:span><text:span text:style-name="T18">ões</text:span><text:span text:style-name="T16"> sobre </text:span><text:span text:style-name="T15">a </text:span><text:span text:style-name="T19">Lei Municipal </text:span><text:span text:style-name="T31">nº </text:span><text:span text:style-name="T19">2.613 de 23 setembro de 2013.</text:span></text:p>
      <text:p text:style-name="P14"><text:span text:style-name="T4"><text:s text:c="29"/>R</text:span>equer-<text:span text:style-name="T4">se</text:span>, após os trâmites regimentais, <text:span text:style-name="T5">que o Poder Executivo forneça:</text:span></text:p>
      <text:p text:style-name="P14"/>
      <text:p text:style-name="P17"><text:span text:style-name="T12">I</text:span><text:span text:style-name="T13">nformaç</text:span><text:span text:style-name="T14">ão</text:span><text:span text:style-name="T13"> </text:span><text:span text:style-name="T16">sobre </text:span><text:span text:style-name="T15">a </text:span><text:span text:style-name="T19">Lei Municipal </text:span><text:span text:style-name="T31">nº </text:span><text:span text:style-name="T19">2.613 de 23 setembro de 2013 </text:span><text:span text:style-name="T26">que Dispõe sobre o atendimento de idosos em centros de cuidados diurnos, regulamenta e estabelece parâmetros técnicos e dá outras providências.</text:span></text:p>
      <text:p text:style-name="P9"/>
      <text:p text:style-name="P12"><text:span text:style-name="T20">1- </text:span><text:span text:style-name="T28">Porque a Lei citada ainda não está vigente no município.</text:span></text:p>
      <text:p text:style-name="P11"/>
      <text:p text:style-name="P12"><text:span text:style-name="T29">2- </text:span><text:span text:style-name="T22">O que falta para a Lei citada entrar em vigor;</text:span></text:p>
      <text:p text:style-name="P10"/>
      <text:p text:style-name="P17"><text:span text:style-name="T30">3 </text:span><text:span text:style-name="T22">- </text:span><text:span text:style-name="T23"><text:s/></text:span><text:span text:style-name="T24">Qual a previsão.</text:span></text:p>
      <text:p text:style-name="P17"><text:span text:style-name="T24"/></text:p>
      <text:p text:style-name="P17"><text:span text:style-name="T24"/></text:p>
      <text:p text:style-name="P17"><text:span text:style-name="T24"/></text:p>
      <text:p text:style-name="P17"><text:span text:style-name="T8">Novo Hamburgo,</text:span><text:span text:style-name="T9"> </text:span><text:span text:style-name="T27">3</text:span><text:span text:style-name="T9"> de </text:span><text:span text:style-name="T25">març</text:span><text:span text:style-name="T21">o</text:span><text:span text:style-name="T9"> d</text:span><text:span text:style-name="T8">e 20</text:span><text:span text:style-name="T10">2</text:span><text:span text:style-name="T25">2</text:span><text:span text:style-name="T11">.</text:span></text:p>
      <text:p text:style-name="P13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</text:p>
      <text:p text:style-name="P7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7" meta:word-count="170" meta:character-count="1018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