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ab7ae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898e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b46c1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00d545c" officeooo:paragraph-rsid="03b46c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3b685ba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ae7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b46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a7f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a936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7fd0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8c13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ad4c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46c1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b19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a7f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46c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aad4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8" style:family="text">
      <style:text-properties officeooo:rsid="0363bda0"/>
    </style:style>
    <style:style style:name="T29" style:family="text">
      <style:text-properties officeooo:rsid="03b20cd7"/>
    </style:style>
    <style:style style:name="T30" style:family="text">
      <style:text-properties officeooo:rsid="03b685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8">PEDIDO DE PROVIDÊNCIAS</text:span> Nº <text:span text:style-name="T30">550/2022</text:span></text:p>
      <text:p text:style-name="P7"><text:span text:style-name="T15">Recolhimento de </text:span><text:span text:style-name="T16">descarte irregular </text:span><text:span text:style-name="T18">na</text:span><text:span text:style-name="T16"> </text:span><text:span text:style-name="T17">R</text:span><text:span text:style-name="T19">ua </text:span><text:span text:style-name="T22">Tadeu Carou Zogbi</text:span><text:span text:style-name="T19">, n</text:span><text:span text:style-name="T21">º</text:span><text:span text:style-name="T20"> </text:span><text:span text:style-name="T22">176</text:span><text:span text:style-name="T19">, no Bairro </text:span><text:span text:style-name="T22">São José</text:span><text:span text:style-name="T19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3"/>
      <text:p text:style-name="P14"><text:span text:style-name="T24">Recolhimento de descarte irregular na </text:span><text:span text:style-name="T25">Rua </text:span><text:span text:style-name="T26">Tadeu Carou Zogbi</text:span><text:span text:style-name="T25">, n</text:span><text:span text:style-name="T27">º 176</text:span><text:span text:style-name="T25">, no Bairro </text:span><text:span text:style-name="T26">São José</text:span><text:span text:style-name="T25">.</text:span></text:p>
      <text:p text:style-name="P14"><text:span text:style-name="T25"/></text:p>
      <text:p text:style-name="P14"><text:span text:style-name="T4">N</text:span><text:span text:style-name="T3">ovo Hamburgo, </text:span><text:span text:style-name="T9">0</text:span><text:span text:style-name="T11">3 </text:span><text:span text:style-name="T5">de </text:span><text:span text:style-name="T10">m</text:span><text:span text:style-name="T9">arço</text:span><text:span text:style-name="T6"> </text:span><text:span text:style-name="T7">de 202</text:span><text:span text:style-name="T8">2</text:span></text:p>
      <text:p text:style-name="P6"><text:span text:style-name="T12">Vereador</text:span><text:span text:style-name="T13"> </text:span><text:span text:style-name="T14">Darlan Oliveira</text:span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8"/>
      <text:p text:style-name="P10"/>
      <text:p text:style-name="P9">Obs.: Redação conforme o original do autor.</text:p>
      <text:p text:style-name="P11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3T17:23:25.314118242</dc:date>
    <dc:language>pt-BR</dc:language>
    <meta:editing-cycles>332</meta:editing-cycles>
    <meta:editing-duration>PT21H55M48S</meta:editing-duration>
    <meta:document-statistic meta:table-count="0" meta:image-count="1" meta:object-count="0" meta:page-count="1" meta:paragraph-count="14" meta:word-count="142" meta:character-count="851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