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317fee" officeooo:paragraph-rsid="003f788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03b7a0c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317fe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5b9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7ffdf" officeooo:paragraph-rsid="0045b9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rsid="002eba2f" officeooo:paragraph-rsid="00546d8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4ee464" officeooo:paragraph-rsid="003f788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0546d8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17fee"/>
    </style:style>
    <style:style style:name="T3" style:family="text">
      <style:text-properties officeooo:rsid="000d545c"/>
    </style:style>
    <style:style style:name="T4" style:family="text">
      <style:text-properties officeooo:rsid="00367995"/>
    </style:style>
    <style:style style:name="T5" style:family="text">
      <style:text-properties officeooo:rsid="004cf50c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ee464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a0e70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546d8a" style:font-size-asian="12pt" style:font-weight-asian="normal" style:font-size-complex="12pt" style:font-weight-complex="normal"/>
    </style:style>
    <style:style style:name="T10" style:family="text">
      <style:text-properties officeooo:rsid="00546d8a"/>
    </style:style>
    <style:style style:name="T11" style:family="text">
      <style:text-properties officeooo:rsid="002eba2f"/>
    </style:style>
    <style:style style:name="T12" style:family="text">
      <style:text-properties officeooo:rsid="00560cc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2">551</text:span>/20<text:span text:style-name="T4">22</text:span></text:p>
      <text:p text:style-name="P15"><text:span text:style-name="T2">Limpeza e d</text:span>esassoreamento do <text:span text:style-name="T10">arroio localizado na Rua Amantino Antônio Peteffi, próximo ao nº 376,</text:span> <text:span text:style-name="T2">no Bairro São Jorge.</text:span></text:p>
      <text:p text:style-name="P8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<text:span text:style-name="T2"><text:tab/><text:tab/>Limpeza e desassoreamento do arroio localizado na Rua Amantino Antônio Peteffi, próximo ao nº 376, no Bairro São Jorge.</text:span></text:p>
      <text:p text:style-name="P6"/>
      <text:p text:style-name="P16"/>
      <text:p text:style-name="P7"><text:span text:style-name="T6"><text:tab/><text:tab/>Novo Hamburgo, </text:span><text:span text:style-name="T9">3 </text:span><text:span text:style-name="T6">de </text:span><text:span text:style-name="T9">març</text:span><text:span text:style-name="T7">o</text:span><text:span text:style-name="T8"> de 202</text:span><text:span text:style-name="T7">2</text:span><text:span text:style-name="T6">.</text:span></text:p>
      <text:p text:style-name="P9"/>
      <text:p text:style-name="P10">Vereador <text:span text:style-name="T10">Darlan Oliveira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3">Obs<text:span text:style-name="T1">.</text:span>: <text:span text:style-name="T5">R</text:span>edação conforme original do autor.</text:p>
      <text:p text:style-name="P14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757cm" svg:width="1.16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03T17:25:10.136460588</dc:date>
    <meta:printed-by>João Souza</meta:printed-by>
    <meta:print-date>2019-09-10T09:55:12.192662727</meta:print-date>
    <dc:language>pt-BR</dc:language>
    <meta:editing-cycles>125</meta:editing-cycles>
    <meta:editing-duration>PT7H5M38S</meta:editing-duration>
    <meta:document-statistic meta:table-count="0" meta:image-count="1" meta:object-count="0" meta:page-count="1" meta:paragraph-count="14" meta:word-count="149" meta:character-count="920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