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7e7a21" officeooo:paragraph-rsid="007e7a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9c8c49"/>
    </style:style>
    <style:style style:name="P15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83835a"/>
    </style:style>
    <style:style style:name="P16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rsid="00897224" officeooo:paragraph-rsid="009c8c49"/>
    </style:style>
    <style:style style:name="P17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rsid="00897224" officeooo:paragraph-rsid="00897224"/>
    </style:style>
    <style:style style:name="P18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Nimbus Roman No9 L1" officeooo:rsid="009604ae" officeooo:paragraph-rsid="009f0db7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55c7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f0d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c8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04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d90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604a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c8c4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9604ae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9bbf62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9c8c49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9f0db7" style:language-asian="pt" style:country-asian="BR" style:language-complex="pt" style:country-complex="BR"/>
    </style:style>
    <style:style style:name="T23" style:family="text">
      <style:text-properties officeooo:rsid="0012210c"/>
    </style:style>
    <style:style style:name="T24" style:family="text">
      <style:text-properties officeooo:rsid="00516893"/>
    </style:style>
    <style:style style:name="T25" style:family="text">
      <style:text-properties officeooo:rsid="008c1146"/>
    </style:style>
    <style:style style:name="T26" style:family="text">
      <style:text-properties officeooo:rsid="009381e1"/>
    </style:style>
    <style:style style:name="T27" style:family="text">
      <style:text-properties officeooo:rsid="009bbf62"/>
    </style:style>
    <style:style style:name="T28" style:family="text">
      <style:text-properties officeooo:rsid="009c8c49"/>
    </style:style>
    <style:style style:name="T29" style:family="text">
      <style:text-properties fo:color="#000000"/>
    </style:style>
    <style:style style:name="T30" style:family="text">
      <style:text-properties fo:color="#000000" officeooo:rsid="009c8c49"/>
    </style:style>
    <style:style style:name="T31" style:family="text">
      <style:text-properties fo:color="#000000" fo:font-size="12pt" fo:language="pt" fo:country="BR" fo:font-weight="normal" officeooo:rsid="009c8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211</text:span><text:span text:style-name="T2">/20</text:span><text:span text:style-name="T3">2</text:span><text:span text:style-name="T4">2</text:span></text:p>
      <text:p text:style-name="P11"><text:span text:style-name="T26">I</text:span>nformações sobre <text:span text:style-name="T28">a calçada da Avenida Alcântara, no Bairro São Jorge.</text:span></text:p>
      <text:p text:style-name="P19"><text:span text:style-name="T23">Requer-se</text:span>, após os trâmites regimentais, <text:span text:style-name="T23">que seja </text:span>envia<text:span text:style-name="T23">da</text:span> cópia da presente proposição <text:span text:style-name="T24">à Prefeita Municipal, </text:span>para que <text:span text:style-name="T23">informe</text:span>:</text:p>
      <text:p text:style-name="P20"/>
      <text:p text:style-name="P20">Informações sobre a calçada da Avenida Alcântara, no Bairro São Jorge.</text:p>
      <text:p text:style-name="P20"/>
      <text:p text:style-name="P14"><text:span text:style-name="T25">Diante da procura de alguns moradores, cobrando respostas, solicita-se alguns esclarecimentos:</text:span></text:p>
      <text:p text:style-name="P15"/>
      <text:p text:style-name="P16">- <text:span text:style-name="T28">Informações sobre a calçada na Avenida Alcântara, que segundo moradores, foram informados de que seria realizada logo após o asfaltamento da rua.</text:span></text:p>
      <text:p text:style-name="P17"/>
      <text:p text:style-name="P18"><text:span text:style-name="T29">- </text:span><text:span text:style-name="T30">Existe alguma previsão de quando será realizada a calçada?</text:span></text:p>
      <text:p text:style-name="P18"><text:span text:style-name="T31"/></text:p>
      <text:p text:style-name="P18"><text:span text:style-name="T31"/></text:p>
      <text:p text:style-name="P18"><text:span text:style-name="T31"/></text:p>
      <text:p text:style-name="P18"><text:span text:style-name="T11">Novo Hamburgo, </text:span><text:span text:style-name="T7">3</text:span><text:span text:style-name="T8"> de </text:span><text:span text:style-name="T7">març</text:span><text:span text:style-name="T6">o</text:span><text:span text:style-name="T8"> </text:span><text:span text:style-name="T11">de 20</text:span><text:span text:style-name="T10">2</text:span><text:span text:style-name="T6">2</text:span><text:span text:style-name="T11">.</text:span></text:p>
      <text:p text:style-name="P12"/>
      <text:p text:style-name="P13"><text:span text:style-name="T17">Vereador</text:span><text:span text:style-name="T19"> </text:span><text:span text:style-name="T21">Darlan Oliveira</text:span></text:p>
      <text:p text:style-name="P10"/>
      <text:p text:style-name="P10"/>
      <text:p text:style-name="P10"/>
      <text:p text:style-name="P10"/>
      <text:p text:style-name="P8"><text:span text:style-name="T18">O</text:span><text:span text:style-name="T17">bs.: Redação conforme original d</text:span><text:span text:style-name="T22">o</text:span><text:span text:style-name="T17"> autor.</text:span></text:p>
      <text:p text:style-name="P9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7" meta:word-count="172" meta:character-count="1081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