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34143e9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58c8d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605a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8a9"/>
    </style:style>
    <style:style style:name="T3" style:family="text">
      <style:text-properties style:language-asian="pt" style:country-asian="BR"/>
    </style:style>
    <style:style style:name="T4" style:family="text">
      <style:text-properties officeooo:rsid="005bfa05" style:language-asian="pt" style:country-asian="BR"/>
    </style:style>
    <style:style style:name="T5" style:family="text">
      <style:text-properties officeooo:rsid="00605a0f" style:language-asian="pt" style:country-asian="BR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8c8db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5111a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bfa05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21a3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33b7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05a0f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ecf2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05a0f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05decf2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0605a0f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5decf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7">INDICAÇÃO</text:span><text:span text:style-name="T16"> Nº</text:span><text:span text:style-name="T18"> </text:span><text:span text:style-name="T21">559</text:span><text:span text:style-name="T19">/20</text:span><text:span text:style-name="T20">2</text:span><text:span text:style-name="T18">2</text:span></text:p>
      <text:p text:style-name="P10"/>
      <text:p text:style-name="P11"/>
      <text:p text:style-name="P11"/>
      <text:p text:style-name="P14"><text:span text:style-name="T12">Estudo de viabilidade de transformação de via de mão dupla para mão única </text:span><text:span text:style-name="T13">na </text:span><text:span text:style-name="T14">R</text:span><text:span text:style-name="T13">ua </text:span><text:span text:style-name="T14">Aracaju</text:span><text:span text:style-name="T13">, </text:span><text:span text:style-name="T14">no B</text:span><text:span text:style-name="T13">airro Boa Vista.</text:span></text:p>
      <text:p text:style-name="P13"/>
      <text:p text:style-name="P13"/>
      <text:p text:style-name="P12"/>
      <text:p text:style-name="P15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23"><text:span text:style-name="T12">Estudo de viabilidade de transformação de via de mão dupla para mão única </text:span><text:span text:style-name="T13">na </text:span><text:span text:style-name="T14">R</text:span><text:span text:style-name="T13">ua </text:span><text:span text:style-name="T14">Aracaju</text:span><text:span text:style-name="T13">, </text:span><text:span text:style-name="T14">no B</text:span><text:span text:style-name="T13">airro Boa Vista, com destaque ao trecho entre as </text:span><text:span text:style-name="T14">R</text:span><text:span text:style-name="T13">uas Alegrete e Fl</text:span><text:span text:style-name="T14">o</text:span><text:span text:style-name="T13">res da Cunha</text:span><text:span text:style-name="T7">, uma vez que, devido </text:span><text:span text:style-name="T6">ao aumento de novos negócios na região </text:span><text:span text:style-name="T9">e escola</text:span><text:span text:style-name="T10">s</text:span><text:span text:style-name="T9">,</text:span><text:span text:style-name="T6"> </text:span><text:span text:style-name="T11">à</text:span><text:span text:style-name="T7"> largura da via e veículos estacionados em ambos os lados, torna-se quase impossível o tráfego nas referidas vias.</text:span></text:p>
      <text:p text:style-name="P19"/>
      <text:p text:style-name="P16"><text:span text:style-name="T22">Novo Hamburgo, </text:span><text:span text:style-name="T23">3 de março de 2022.</text:span></text:p>
      <text:p text:style-name="P20"/>
      <text:p text:style-name="P20">Vereador <text:span text:style-name="T2">Gustavo Finck</text:span></text:p>
      <text:p text:style-name="P21"/>
      <text:p text:style-name="P17"/>
      <text:p text:style-name="P17"/>
      <text:p text:style-name="P1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<text:span text:style-name="T3">/</text:span><text:span text:style-name="T5">SMC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3cm" svg:height="1.799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4" meta:word-count="194" meta:character-count="1132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