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c68a1" style:text-blinking="false" fo:background-color="transparen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02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officeooo:rsid="038c68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38a6fe5"/>
    </style:style>
    <style:style style:name="T12" style:family="text">
      <style:text-properties officeooo:rsid="038c68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PEDIDO DE PROVIDÊNCIAS</text:span> Nº <text:span text:style-name="T12">560</text:span>/<text:span text:style-name="T3">2022</text:span></text:p>
      <text:p text:style-name="P6"/>
      <text:p text:style-name="P6"/>
      <text:p text:style-name="P7"><text:bookmark text:name="docs-internal-guid-7613b18c-7fff-8a07-2e9f-ff708b7bc1f4"/>Poda e recolhimento de galho quebrado na Av<text:span text:style-name="T12">enida</text:span> Nações Unidas, no canteiro da ciclovia, próximo à esquina com a Rua João Pessoa, no Bairro Pátria Nova.</text:p>
      <text:p text:style-name="P8"/>
      <text:p text:style-name="P8"/>
      <text:p text:style-name="P8"/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><text:span text:style-name="T9"><text:tab/><text:tab/></text:span><text:span text:style-name="T10">Poda e recolhimento de galho quebrado na Avenida Nações Unidas, no canteiro da ciclovia, próximo à esquina com a Rua João Pessoa, no Bairro Pátria Nova.</text:span></text:p>
      <text:p text:style-name="P11"><text:span text:style-name="T9"/></text:p>
      <text:p text:style-name="P11"><text:span text:style-name="T9"><text:tab/><text:tab/>A árvore sofreu danos com o vento forte e agora os galhos estão quase caindo na via onde os carros passam.</text:span></text:p>
      <text:p text:style-name="P12"/>
      <text:p text:style-name="P13"/>
      <text:p text:style-name="P14"><text:span text:style-name="T2"><text:tab/><text:tab/>N</text:span>ovo Hamburgo, <text:span text:style-name="T11">4 de março de 2022.</text:span></text:p>
      <text:p text:style-name="P9"><text:span text:style-name="T6">Vereador</text:span><text:span text:style-name="T7"> </text:span><text:span text:style-name="T8">Raizer Ferreira</text:span></text:p>
      <text:p text:style-name="P16"/>
      <text:p text:style-name="P16"/>
      <text:p text:style-name="P17"/>
      <text:p text:style-name="P17"/>
      <text:p text:style-name="P18"/>
      <text:p text:style-name="P17"/>
      <text:p text:style-name="P18"/>
      <text:p text:style-name="P15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12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09:25:15.260870251</dc:date>
    <meta:printed-by>Bruna Bernardo</meta:printed-by>
    <meta:print-date>2021-06-15T13:08:03.413000000</meta:print-date>
    <dc:language>pt-BR</dc:language>
    <meta:editing-cycles>305</meta:editing-cycles>
    <meta:editing-duration>PT20H50M57S</meta:editing-duration>
    <meta:document-statistic meta:table-count="0" meta:image-count="1" meta:object-count="0" meta:page-count="1" meta:paragraph-count="16" meta:word-count="185" meta:character-count="109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