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a6fe5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768e63" officeooo:paragraph-rsid="037ca1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c402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8a0201" officeooo:paragraph-rsid="038fc14f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fc14f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8fc14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PEDIDO DE PROVIDÊNCIAS</text:span> Nº <text:span text:style-name="T10">561</text:span>/<text:span text:style-name="T3">2022</text:span></text:p>
      <text:p text:style-name="P15"/>
      <text:p text:style-name="P15"/>
      <text:p text:style-name="P19"><text:bookmark text:name="docs-internal-guid-f3cf8a2c-7fff-f4a9-6c9d-1b88ee223c13"/>Poda e recolhimento de galho quebrado na Av<text:span text:style-name="T10">enida</text:span> Nicolau Becker, em frente ao posto Shell, n<text:span text:style-name="T10">º</text:span> 371, no Bairro Centro. </text:p>
      <text:p text:style-name="P13"/>
      <text:p text:style-name="P13"/>
      <text:p text:style-name="P13"/>
      <text:p text:style-name="P7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8"><text:tab/><text:tab/><text:span text:style-name="T10">Poda e recolhimento de galho quebrado na Avenida Nicolau Becker, em frente ao posto Shell, nº 371, no Bairro Centro. </text:span></text:p>
      <text:p text:style-name="P18"/>
      <text:p text:style-name="P18"><text:tab/><text:tab/>A árvore sofreu danos com o vento forte e agora os galhos estão caídos no passeio público.</text:p>
      <text:p text:style-name="P17"/>
      <text:p text:style-name="P6"/>
      <text:p text:style-name="P8"/>
      <text:p text:style-name="P9"><text:span text:style-name="T2"><text:tab/><text:tab/>N</text:span>ovo Hamburgo, <text:span text:style-name="T9">4 de março de 2022.</text:span></text:p>
      <text:p text:style-name="P14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1"/>
      <text:p text:style-name="P10"/>
      <text:p text:style-name="P11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0">EL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3-04T09:28:40.079508401</dc:date>
    <meta:printed-by>Bruna Bernardo</meta:printed-by>
    <meta:print-date>2021-06-15T13:08:03.413000000</meta:print-date>
    <dc:language>pt-BR</dc:language>
    <meta:editing-cycles>306</meta:editing-cycles>
    <meta:editing-duration>PT20H55M20S</meta:editing-duration>
    <meta:document-statistic meta:table-count="0" meta:image-count="1" meta:object-count="0" meta:page-count="1" meta:paragraph-count="16" meta:word-count="169" meta:character-count="1008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